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Eikendreef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2 in Mierlo</text:p>
            <text:p text:style-name="common-al">Datum besluit: 1 november 2018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95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Eikendreef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55</meta:user-defined>
    <meta:user-defined meta:name="OVERHEIDop.GmbID/DC.identifier">gmb-2018-27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L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19.72 384270.34</meta:user-defined>
    <meta:user-defined meta:name="OVERHEIDop.versieInformatie"/>
  </office:meta>
</office:document-meta>
</file>