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Restaurant Gino’s, Burg. Dijkmeesterweg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/>
            <text:p text:style-name="common-al">De aanvraag omvat tevens het plaatsen van een terras op eigen grond.</text:p>
            <text:p text:style-name="common-al">De aanvraag ligt vanaf de dagen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95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Restaurant Gino’s, Burg. Dijkmeesterweg 2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953</meta:user-defined>
    <meta:user-defined meta:name="OVERHEIDop.GmbID/DC.identifier">gmb-2018-2799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J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32 462409</meta:user-defined>
    <meta:user-defined meta:name="OVERHEIDop.versieInformatie"/>
  </office:meta>
</office:document-meta>
</file>