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tijdelijk plaatsen van een unit ten behoeven van huisvesting kinderopvang IKC Laar, Aldenheerd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Aldenheerd 10, Weert, tijdelijk plaatsen van een unit ten behoeven van huisvesting kinderopvang IKC Laar, 17 december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995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5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5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tijdelijk plaatsen van een unit ten behoeven van huisvesting kinderopvang IKC Laar, Aldenheerd 10,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950</meta:user-defined>
    <meta:user-defined meta:name="OVERHEIDop.GmbID/DC.identifier">gmb-2018-279950</meta:user-defined>
    <meta:user-defined meta:name="OVERHEID.TaxonomieBeleidsagenda/OVERHEID.category">Huisvesting | Organisatie en beleid</meta:user-defined>
    <meta:user-defined meta:name="OVERHEIDop.referentienummer">920-2018</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NW 10</meta:user-defined>
    <meta:user-defined meta:name="OVERHEIDop.woonplaats">Weert</meta:user-defined>
    <meta:user-defined meta:name="OVERHEIDop.straatnaam">Aldenheerd</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184 365014</meta:user-defined>
    <meta:user-defined meta:name="OVERHEIDop.versieInformatie"/>
  </office:meta>
</office:document-meta>
</file>