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</office:automatic-styles>
  <office:body>
    <office:text>
      <text:p text:style-name="new_page_staatscourant"/>
      <text:p text:style-name="single-kop-titel">Verkiezing van de leden van de raad van de gemeente Horst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                                                                     </text:p>
            <text:p text:style-name="common-al"> De burgemeester van Horst aan de Maas maakt bekend dat het bij de aanstaande verkiezing van de <text:span text:style-name="nadrukvet">leden van de raad van de gemeente Horst aan de Maas</text:span> op woensdag 21 maart 2018 een kiezer is toegestaan bij volmacht te stemmen.</text:p>
            <text:p text:style-name="common-al"> </text:p>
            <text:p text:style-name="common-al">Daarbij gelden de volgende bepalingen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KCC\Burgerzaken van de   gemeente zijn kosteloos formulieren verkrijgbaar voor de verzoekschriften om  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  uiterlijk op vrijdag 16 maart 2018 door de kiezer worden ingediend bij de   burgemeester van de gemeente, waar hij/zij op maandag 5 februari 2018 als  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  verklaard als gemachtigde op te treden, moet op maandag 5 februari 2018 als   kiezer zijn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 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 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CHTIGING door overdracht van de STEM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  die in dezelfde gemeente als kiezer is geregistreerd, machtigen om voor hem/haar   te stem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  achterzijde van de stempas en laat de kaart door de gemachtigde  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  een volmachtbewijs omgezette, stem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  van een geldig identiteitsbewijs aan de gemachtigde meegeven. Dit kopie moet  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  volmachtbewijs omgezette stem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  door overdracht van de stempas kan, tot het uitbrengen van een stem door de  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Een kiezer mag niet meer dan 2 (twee) volmachten aannemen</text:span>. <text:span text:style-name="nadrukvet">De volmachtstem dient tegelijk met de eigen stem te worden uitgebracht.</text:span></text:p>
            <text:p text:style-name="common-al"> </text:p>
            <text:p text:style-name="common-al">Nadere inlichtingen worden verstrekt door :</text:p>
            <text:p text:style-name="common-al">Team KCC\Burgerzaken</text:p>
            <text:p text:style-name="common-al">Wilhelminaplein 6</text:p>
            <text:p text:style-name="common-al">5961 ES Horst (L)</text:p>
            <text:p text:style-name="common-al"> 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5 februari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urgemeester voornoemd,</text:p>
            <text:p text:style-name="common-al">  </text:p>
            <text:p text:style-name="last-al">C.C. Leppink - Schuitem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9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de raad van de gemeente Horst aan de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27995</meta:user-defined>
    <meta:user-defined meta:name="OVERHEIDop.GmbID/DC.identifier">gmb-2018-27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S 6</meta:user-defined>
    <meta:user-defined meta:name="OVERHEIDop.woonplaats">Horst</meta:user-defined>
    <meta:user-defined meta:name="OVERHEIDop.straatnaam">Wilhelminaplein</meta:user-defined>
    <meta:user-defined meta:name="OVERHEIDgvop.Informatietype/DC.type">Overige overheidsinform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16 385222</meta:user-defined>
    <meta:user-defined meta:name="OVERHEIDop.versieInformatie"/>
  </office:meta>
</office:document-meta>
</file>