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31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kappen van 2 eiken op locatie Koningsweg 31 in Soest. De aanvraag is geregistreerd onder zaaknummer OV-2018-06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9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3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48</meta:user-defined>
    <meta:user-defined meta:name="OVERHEIDop.GmbID/DC.identifier">gmb-2018-27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A 3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459.27 465690.36</meta:user-defined>
    <meta:user-defined meta:name="OVERHEIDop.versieInformatie"/>
  </office:meta>
</office:document-meta>
</file>