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 - Monseigneur Nolensplein 5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Monseigneur Nolensplein 5 te Venlo</text:span>
          </text:p>
            <text:p text:style-name="common-al">Voor het verwijderen van asbesthoudende materialen</text:p>
            <text:p text:style-name="common-al">Afrondingsbrief verzonden op 20 december 2018</text:p>
            <text:p text:style-name="common-al">Kenmerk 1424810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79944</text:span><text:line-break/><text:date style:data-style-name="dag" text:fixed="true" text:date-value="2018-12-24"/><text:line-break/><text:date style:data-style-name="jaar" text:fixed="true" text:date-value="2018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944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944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  - Monseigneur Nolensplein 5 te Ven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4</meta:user-defined>
    <meta:user-defined meta:name="OVERHEIDop.publicationIssue">279944</meta:user-defined>
    <meta:user-defined meta:name="OVERHEIDop.GmbID/DC.identifier">gmb-2018-2799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11GD 5</meta:user-defined>
    <meta:user-defined meta:name="OVERHEID.PostcodeHuisnummer/OVERHEIDop.postcodeHuisnummer">5911CK 10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9633.62 376125.11</meta:user-defined>
    <meta:user-defined meta:name="OVERHEID.EPSG28992/DC.spatial">209626.39 376095.44</meta:user-defined>
    <meta:user-defined meta:name="OVERHEIDop.versieInformatie"/>
  </office:meta>
</office:document-meta>
</file>