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3*"/>
    </style:style>
    <style:style style:family="table-column" style:parent-style-name="colspec" style:name="id1-3-2-2-1-5-1-2">
      <style:table-column-properties style:rel-column-width="10*"/>
    </style:style>
    <style:style style:family="table-column" style:parent-style-name="colspec" style:name="id1-3-2-2-1-5-1-3">
      <style:table-column-properties style:rel-column-width="19*"/>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3*"/>
    </style:style>
  </office:automatic-styles>
  <office:body>
    <office:text>
      <text:p text:style-name="new_page_staatscourant"/>
      <text:p text:style-name="single-kop-titel">Financieel besluit Jeugdhulp 2019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de Verordening Jeugdhulp gemeente Utrecht 2019 </text:p>
            <text:p text:style-name="al">Overwegende dat de Verordening Jeugdhulp gemeente Utrecht 2019 is vastgesteld,  waarin in artikel 5 lid 5 is aangegeven dat de tarieven separaat van deze verordening wordt vastgesteld in het Financieel besluit Jeugdhulp 2019 gemeente Utrecht;</text:p>
            <text:p text:style-name="al"/>
            <text:p text:style-name="al">BESLUIT: </text:p>
            <text:p text:style-name="al"/>
            <text:p text:style-name="al">Vast te stellen het volgende </text:p>
            <text:p text:style-name="al"/>
            <text:p text:style-name="al">Financieel besluit Jeugdhulp 2019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gb-tarieven </text:p>
            <text:p text:style-name="al"/>
            <text:p text:style-name="al">Het PGB wordt bepaald op basis van de door cliënt en medewerker van het buurtteam opgestelde begroting. Onderstaande tarieven zijn daarbij de maximale tarieven waarop een PGB wordt berekend en die binnen het PGB gedeclareerd mogen worden bij de Sociale Verzekeringsbank (SVB). Ondersteuning inkopen die duurder is dan de onderstaande tarieven is toegestaan: in dit geval dient de cliënt zelf het verschil tussen het ingekochte tarief en het maximum tarief bij te betalen aan de SVB.</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Instellingstarief</text:p>
                  </table:table-cell>
                  <table:table-cell table:style-name="entry" table:number-rows-spanned="1" table:number-columns-spanned="1">
                    <text:p text:style-name="table_al">Formeel tarief</text:p>
                  </table:table-cell>
                  <table:table-cell table:style-name="entry" table:number-rows-spanned="1" table:number-columns-spanned="1">
                    <text:p text:style-name="table_al">Informeel tarief</text:p>
                  </table:table-cell>
                </table:table-row>
                <table:table-row table:style-name="row">
                  <table:table-cell table:style-name="entry" table:number-rows-spanned="1" table:number-columns-spanned="1">
                    <text:p text:style-name="table_al">Ambulante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48</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ecialistische ambulant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67</text:p>
                  </table:table-cell>
                  <table:table-cell table:style-name="entry" table:number-rows-spanned="1" table:number-columns-spanned="1">
                    <text:p text:style-name="table_al">5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mbulante 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44</text:p>
                  </table:table-cell>
                  <table:table-cell table:style-name="entry" table:number-rows-spanned="1" table:number-columns-spanned="1">
                    <text:p text:style-name="table_al">3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47</text:p>
                  </table:table-cell>
                  <table:table-cell table:style-name="entry" table:number-rows-spanned="1" table:number-columns-spanned="1">
                    <text:p text:style-name="table_al">3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asis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specialiseerde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77</text:p>
                  </table:table-cell>
                  <table:table-cell table:style-name="entry" table:number-rows-spanned="1" table:number-columns-spanned="1">
                    <text:p text:style-name="table_al">7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198</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voer individueel</text:p>
                  </table:table-cell>
                  <table:table-cell table:style-name="entry" table:number-rows-spanned="1" table:number-columns-spanned="1">
                    <text:p text:style-name="table_al">rit</text:p>
                  </table:table-cell>
                  <table:table-cell table:style-name="entry" table:number-rows-spanned="1" table:number-columns-spanned="1">
                    <text:p text:style-name="table_al">2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groep</text:p>
                  </table:table-cell>
                  <table:table-cell table:style-name="entry" table:number-rows-spanned="1" table:number-columns-spanned="1">
                    <text:p text:style-name="table_al">etmaal</text:p>
                  </table:table-cell>
                  <table:table-cell table:style-name="entry" table:number-rows-spanned="1" table:number-columns-spanned="1">
                    <text:p text:style-name="table_al">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De instellings- en formele tarieven zijn voor 2019 geïndexeerd met 2,74% conform de indexering van de budgetten voor ZIN-aanbieders.</text:p>
            <text:p text:style-name="al">In de Verordening Jeugdhulp gemeente Utrecht wordt onderscheid gemaakt tussen tarieven voor in-formele zorgverleners uit het eigen sociale netwerk en tarieven voor professionele zorgverleners:</text:p>
            <text:p text:style-name="al">- Het informele tarief is van toepassing als u de jeugdhulp inkoopt bij een persoon uit het netwerk van belanghebbende én/of een niet-professionele hulpverlener. 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Het in dit besluit gehanteerde tarief ligt ruim boven het wettelijk minimumloon. Voor informeel tarief is aangesloten bij het tarief dat gehanteerd wordt bij de Wet langdurige zorg voor niet-professionals. Het tarief voor kortdurend verblijf in het sociale netwerk is gebaseerd op het historisch tarief uit de Algemene Wet Bijzondere Ziektekosten.</text:p>
            <text:p text:style-name="al">- Het formele tarief is van toepassing als u de jeugdhulp inkoopt bij een zelfstandige professional of bij een kleine instelling voor professionele zorg. Om in aanmerking te komen voor het formele tarief, dienen de volgende documenten overlegd te worden:</text:p>
            <text:p text:style-name="al"> a. 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Jeugdhulp.</text:p>
            <text:p text:style-name="al"> b. Een kopie van een relevant diploma van een erkende Nederlandse instelling voor beroepsonderwijs uitgereikt  aan de beoogd zorgverlener die werkzaam is bij de organisatie waarvan de onder a genoemde inschrijving bij de Kamer van Koophandel is overlegd.</text:p>
            <text:p text:style-name="al">- Het instellingstarief is van toepassing als de jeugdhulp wordt ingekocht bij een grote specialistische instelling; Grote instellingen met hoge overheadkosten als gevolg van o.a. administratie, P&amp;O, en vastgoed hebben te maken met hogere kosten dan kleinere organisaties of zzp-ers. (Schattingen variëren van circa 16% (Berenschot 2013) tot 18% (jurisprudentie). Jurisprudentie toont dat grote specialistische instellingen om die reden ook via pgb een hoger tarief horen te ontvangen.  Het instellingstarief is alléén van toepassing in de uitzonderingssituatie dat jeugdhulp wordt ingekocht bij een grote, specialistische instelling. Hierbij dient de cliënt zélf aannemelijk te maken dat de door cliënt gewenste zorgaanbieder zich kwalificeert als grote specialistische instelling met bijbehorende overhead. Dit wordt gerealiseerd op basis van de volgende documenten:</text:p>
            <text:p text:style-name="al"> a. De inschrijving in het Handelsregister waaruit blijkt dat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Jeugdhulp.</text:p>
            <text:p text:style-name="al"> b. De melding loonheffingen aanmelding werkgever zoals deze bij de Belastingdienst is inge-diend en de bevestiging.</text:p>
            <text:p text:style-name="al"> c. Een kopie van een geanonimiseerde arbeidsovereenkomst waaruit blijkt welke cao wordt toegepast. Het dient daarbij te gaan om een voor de betreffende sector relevante cao die aangemeld is bij de directie UAW van het Ministerie van SZW</text:p>
            <text:p text:style-name="al"> d. Een overzicht van het aantal gekwalificeerde werknemers die in loondienst zijn van de organisatie waarvan sprake is in lid a.</text:p>
            <text:p text:style-name="al"/>
          </text:section>
          <text:section text:name="artikel_id1-3-2-2-2" text:style-name="artikel">
            <text:p text:style-name="artikel_kop_titel"><text:span text:style-name="artikel_kop_label">Artikel</text:span> <text:span text:style-name="artikel_kop_nr">2</text:span> Intrekking</text:p>
            <text:p text:style-name="al"/>
            <text:p text:style-name="al">Het Financieel besluit Jeugdhulp 2018 komt per 1 januari 2019 te vervallen. </text:p>
            <text:p text:style-name="al"/>
          </text:section>
          <text:section text:name="artikel_id1-3-2-2-3" text:style-name="artikel">
            <text:p text:style-name="artikel_kop_titel"><text:span text:style-name="artikel_kop_label">Artikel</text:span> <text:span text:style-name="artikel_kop_nr">3</text:span> Inwerkingtreding </text:p>
            <text:p text:style-name="al"/>
            <text:p text:style-name="al">Dit besluit treedt op 1 januari 2019 in werking. </text:p>
            <text:p text:style-name="al"/>
          </text:section>
          <text:section text:name="artikel_id1-3-2-2-4" text:style-name="artikel">
            <text:p text:style-name="artikel_kop_titel"><text:span text:style-name="artikel_kop_label">Artikel</text:span> <text:span text:style-name="artikel_kop_nr">4</text:span> Citeertitel</text:p>
            <text:p text:style-name="al"/>
            <text:p text:style-name="al">Dit besluit wordt aangehaald als: Financieel besluit jeugdhulp 2019 gemeente Utrecht. </text:p>
            <text:p text:style-name="al"/>
            <text:p text:style-name="al"/>
          </text:section>
        </text:section>
        <text:section text:name="regeling-sluiting_id1-3-2-3" text:style-name="regeling-sluiting">
          <text:section text:name="ondertekening_id1-3-2-3-1">
            <text:p><text:span text:style-name="functie">Aldus vastgesteld in de openbare vergadering van 13 november 2018,</text:span></text:p>
            <text:p><text:span text:style-name="functie"/></text:p>
            <text:p><text:span text:style-name="functie">De burgemeester,     De gemeent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94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4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4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Jeugdhulp 2019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43</meta:user-defined>
    <meta:user-defined meta:name="OVERHEIDop.GmbID/DC.identifier">gmb-2018-279943</meta:user-defined>
    <meta:user-defined meta:name="OVERHEID.TaxonomieBeleidsagenda/OVERHEID.category">Zorg en gezondheid | Organisatie en beleid</meta:user-defined>
    <meta:user-defined meta:name="OVERHEID.Gemeente/DC.spatial">Utrecht</meta:user-defined>
    <meta:user-defined meta:name="DC.source">N.v.t.;</meta:user-defined>
    <meta:user-defined meta:name="DCTERMS.alternative">Financieel besluit jeugdhulp 2019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8576_1</meta:user-defined>
    <meta:user-defined meta:name="OVERHEIDop.externeBijlage">Verordening Jeugdhulp 2019|exb-2018-74743</meta:user-defined>
    <meta:user-defined meta:name="OVERHEIDop.externeBijlage">Nadere regels Jeugdhulp 2019|exb-2018-74744</meta:user-defined>
    <meta:user-defined meta:name="OVERHEIDop.versieInformatie"/>
  </office:meta>
</office:document-meta>
</file>