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uhoek 1 in Halle, het tijdelijk plaatsen van 4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7 is een aanvraag ingediend voor een omgevingsvergunning. De aanvraag is geregistreerd onder kenmerk SXO47447554. De aanvraag gaat over het tijdelijk plaatsen van 4 woonunits aan de Meuhoek 1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99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euhoek 1 in Halle, het tijdelijk plaatsen van 4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93</meta:user-defined>
    <meta:user-defined meta:name="OVERHEIDop.GmbID/DC.identifier">gmb-2018-2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DR 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7465 444207</meta:user-defined>
    <meta:user-defined meta:name="OVERHEID.EPSG28992/DC.spatial">227465.86 444249.72</meta:user-defined>
    <meta:user-defined meta:name="OVERHEIDop.versieInformatie"/>
  </office:meta>
</office:document-meta>
</file>