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3-1-1">
      <style:table-column-properties style:rel-column-width="14*"/>
    </style:style>
    <style:style style:family="table-column" style:parent-style-name="colspec" style:name="id1-3-2-2-15-3-1-2">
      <style:table-column-properties style:rel-column-width="3*"/>
    </style:style>
    <style:style style:family="table-column" style:parent-style-name="colspec" style:name="id1-3-2-2-15-3-1-3">
      <style:table-column-properties style:rel-column-width="1*"/>
    </style:style>
    <style:style style:family="table-column" style:parent-style-name="colspec" style:name="id1-3-2-2-15-3-1-4">
      <style:table-column-properties style:rel-column-width="2*"/>
    </style:style>
    <style:style style:family="table-column" style:parent-style-name="colspec" style:name="id1-3-2-2-15-3-1-5">
      <style:table-column-properties style:rel-column-width="38*"/>
    </style:style>
    <style:style style:family="table-column" style:parent-style-name="colspec" style:name="id1-3-2-2-15-3-1-6">
      <style:table-column-properties style:rel-column-width="22*"/>
    </style:style>
    <style:style style:family="table-column" style:parent-style-name="colspec" style:name="id1-3-2-2-15-3-1-7">
      <style:table-column-properties style:rel-column-width="3*"/>
    </style:style>
    <style:style style:family="table-column" style:parent-style-name="colspec" style:name="id1-3-2-2-15-3-1-8">
      <style:table-column-properties style:rel-column-width="14*"/>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Nijverdal, 18 december 2018 Nr. 18INT02658</text:p>
            <text:p text:style-name="al"/>
            <text:p text:style-name="al">De raad van de gemeente Hellendoorn;</text:p>
            <text:p text:style-name="al">gezien het voorstel van het college van burgemeester en wethouders van 13 november 2018;</text:p>
            <text:p text:style-name="al">gelet op de artikelen 156, eerste en tweede lid, aanhef en onderdeel h en artikel 229, eerste lid, aanhef en onderdeel b van de Gemeentewet en de artikelen 2, tweede lid en 7 van de Paspoortwet;</text:p>
            <text:p text:style-name="al">b e s l u i t vast te stellen de:</text:p>
            <text:p text:style-name="al">Verordening op de heffing en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de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6">
                <text:number>d.</text:number>
                <text:p text:style-name="al">"jaar": het tijdvak dat loopt van de n<text:span text:style-name="sup">e</text:span> dag in een kalenderjaar tot en met de (n-1)<text:span text:style-name="sup">e</text:span>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7-3">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tariefsverlaging betreffen;</text:p>
              </text:list-item>
              <text:list-item text:style-override="id1-3-2-2-10-5">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stgesteld bij raadsbesluit van 12 december 2017, nr. 17INT02670, wordt ingetrokken met ingang van de in artikel 13, derde lid, genoemde datum van ingang van de heffing, met dien verstande dat zij van toepassing blijft op de belastbare feiten:</text:p>
                <text:list text:style-name="id1-3-2-2-12-2-3">
                  <text:list-item text:style-override="id1-3-2-2-12-2-3-1">
                    <text:number>a.</text:number>
                    <text:p text:style-name="al">die zich vóór die datum hebben voorgedaan;</text:p>
                  </text:list-item>
                  <text:list-item text:style-override="id1-3-2-2-12-2-3-2">
                    <text:number>b.</text:number>
                    <text:p text:style-name="al">waarop de Wet ruimtelijke ordening of de Woningwet, zoals deze luidden vóór inwerkingtreding van de Wet algemene bepalingen omgevingsrecht, nog moeten worden toegepast, met dien verstande dat de van toepassing zijnde tarieven worden verhoogd met 13,5191%, waarbij de uitkomst rekenkundig wordt afgerond op twee decimalen.</text:p>
                  </text:list-item>
                </text:list>
              </text:list-item>
              <text:list-item text:style-override="id1-3-2-2-12-3">
                <text:number>2.</text:number>
                <text:p text:style-name="al">Indien de datum van inwerkingtreding van deze verordening ligt na de in artikel 13, d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in de loop van 2019 de Wet digitale overheid in werking treedt, wordt het tarief van artikel 1.3.1 van de tarieventabel verhoogd met € 3,30 naar € 43,05.</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bekendmaking van de in onderdeel 2.1.1.2 van de bij deze verordening behorende tarieventabel genoemde normbladen geschiedt door terinzagelegging.</text:p>
              </text:list-item>
              <text:list-item text:style-override="id1-3-2-2-13-4">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9".</text:p>
            <text:p text:style-name="al"/>
            <text:p text:style-name="al">De raad voornoemd,</text:p>
            <text:p text:style-name="al">de griffier de voorzitter</text:p>
            <text:p text:style-name="al"/>
          </text:section>
          <text:section text:name="artikel_id1-3-2-2-15" text:style-name="artikel">
            <text:p text:style-name="artikel_kop_titel">Tarieventabel</text:p>
            <text:p text:style-name="al">Behorende bij de Legesverordening 2019.</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column table:style-name="id1-3-2-2-15-3-1-8"/>
                <table:table-row table:style-name="row">
                  <table:table-cell table:style-name="entry" table:number-rows-spanned="1" table:number-columns-spanned="8">
                    <text:p text:style-name="table_al">
                      <text:span text:style-name="nadrukvet">Titel 1 Algemene dienstverlening</text:span>
                    </text:p>
                  </table:table-cell>
                </table:table-row>
                <table:table-row table:style-name="row">
                  <table:table-cell table:style-name="entry" table:number-rows-spanned="1" table:number-columns-spanned="8">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5">
                    <text:p text:style-name="table_al">Het tarief bedraagt voor de voltrekking van een huwelijk of registratie van een partnerschap of het omzetten van een geregistreerd partnerschap in een huwelijk, buiten de door de ambtenaar van de burgerlijke stand bepaalde plaats, dagen en uren waarop gelegenheid wordt gegeven tot een kosteloze huwelijksvoltrekking of een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5">
                    <text:p text:style-name="table_al">in het Huis voor Cultuur en Bestuur te Nijverd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p zaterdag en zondag van 9.00 uur tot en met 13.00 uur het onder artikel 1.1.1.1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in tegenstelling tot het gestelde onder 1.1.1.1a is het trouwen op maandag om 9.15 of 9.30 uur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5">
                    <text:p text:style-name="table_al">in het Noaberhuus te Hellen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3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p zaterdag en zondag van 9.00 uur tot en met 13.00 uur het onder artikel 1.1.1.2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5">
                    <text:p text:style-name="table_al">in een ander als huis der gemeente aangewezen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p zaterdag en zondag van 9.00 uur tot en met 13.00 uur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op zaterdag, buiten de in 1.1.1.3 onder punt b. genoemde tijdstippen, het onder artikel 1.1.1.3 onder punt 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op zondag, buiten de in 1.1.1.3 onder punt b. genoemde tijdstippen en op Nieuwjaarsdag, Goede Vrijdag, eerste Paasdag, tweede Paasdag, Koningsdag, Bevrijdingsdag, Hemelvaartsdag, eerste Pinksterdag, tweede Pinksterdag, eerste Kerstdag en tweede Kerstdag, het onder artikel 1.1.1.3 onder punt 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3">
                    <text:p text:style-name="table_al">op andere tijdstippen, het onder artikel 1.1.1.3 onder punt 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5">
                    <text:p text:style-name="table_al">Het tarief voor het beschikbaar stellen van getuigen bij de voltrekking van een huwelijk of registratie van een partnerschap bedraagt per getuige</text:p>
                    <text:p text:style-name="table_al">Het beschikbaar stellen van getuigen kan alleen in het Huis van Cultuur en Bestuur te Nijverdal 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5">
                    <text:p text:style-name="table_al">Het tarief voor het in behandeling nemen van een aanvraag voor benoeming als buitengewoon ambtenaar burgerlijke stand van de gemeente Hellendoorn voor één dag bedraagt</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5">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een opname op DVD van de huwelijksvoltrekking of de partnerschapsregistratie in het Huis voor Cultuur en Bestuur</text:p>
                  </table:table-cell>
                  <table:table-cell table:style-name="entry" table:number-rows-spanned="1" table:number-columns-spanned="1">
                    <text:p text:style-name="table_al">€</text:p>
                  </table:table-cell>
                  <table:table-cell table:style-name="entry" table:number-rows-spanned="1" table:number-columns-spanned="1">
                    <text:p text:style-name="table_al">2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een trouwboekje of partnerschaps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voor een duplicaat van een boekje als bedoeld onder artikel 1.1.2 onder punt b.</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5">
                    <text:p text:style-name="table_al">Het tarief bedraagt voor het in behandeling nemen van een aanvraag tot het afsluiten van een abonnement op het verstrekken van de lijst waarop zijn vermeld alle in één week geboren, gehuwde en overleden personen en alle in één week geregistreerde partnerschappen, voor zover voor plaatsing op die lijst toestemming is verleend, bedoeld voor één jaar, recht gevend op periodieke verstrekking van de bedoelde opg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omtrent overledenen alleen</text:p>
                  </table:table-cell>
                  <table:table-cell table:style-name="entry" table:number-rows-spanned="1" table:number-columns-spanned="1">
                    <text:p text:style-name="table_al">€</text:p>
                  </table:table-cell>
                  <table:table-cell table:style-name="entry" table:number-rows-spanned="1" table:number-columns-spanned="1">
                    <text:p text:style-name="table_al">20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mtrent geborenen alleen</text:p>
                  </table:table-cell>
                  <table:table-cell table:style-name="entry" table:number-rows-spanned="1" table:number-columns-spanned="1">
                    <text:p text:style-name="table_al">€</text:p>
                  </table:table-cell>
                  <table:table-cell table:style-name="entry" table:number-rows-spanned="1" table:number-columns-spanned="1">
                    <text:p text:style-name="table_al">20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omtrent huwelijksvoltrekkingen of geregistreerde partnerschappen alleen</text:p>
                  </table:table-cell>
                  <table:table-cell table:style-name="entry" table:number-rows-spanned="1" table:number-columns-spanned="1">
                    <text:p text:style-name="table_al">€</text:p>
                  </table:table-cell>
                  <table:table-cell table:style-name="entry" table:number-rows-spanned="1" table:number-columns-spanned="1">
                    <text:p text:style-name="table_al">20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omtrent de drie hiervoor genoemde onderdelen tezamen</text:p>
                  </table:table-cell>
                  <table:table-cell table:style-name="entry" table:number-rows-spanned="1" table:number-columns-spanned="1">
                    <text:p text:style-name="table_al">€</text:p>
                  </table:table-cell>
                  <table:table-cell table:style-name="entry" table:number-rows-spanned="1" table:number-columns-spanned="1">
                    <text:p text:style-name="table_al">407,6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5">
                    <text:p text:style-name="table_al">Het tarief bedraagt voor het op verzoek doen van naspeuringen in de historische bevolkingsregisters,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5">
                    <text:p text:style-name="table_al">Het tarief bedraagt voor het in behandeling nemen van een aanvraag tot het ten behoeve van de belanghebbende aanvragen van inlichtingen uit de registers van de burgerlijke stand in een andere gemeente in Nederland, alsmede van het verstrekken van afschriften van of uittreksels uit de akten van die registers</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5">
                    <text:p text:style-name="table_al">Het tarief bedraagt voor het in behandeling nemen van een aanvraag tot het afsluiten van een abonnement met een geldigheidsduur van één jaar op het verstrekken van inlichtingen uit de registers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1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20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5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4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voor 1.0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606,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5">
                    <text:p text:style-name="table_al">Elk abonnement wordt gesteld op naam van de aanvrager. Het is noch geheel, noch gedeeltelijk voor overdracht vat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5">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5">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5">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5">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5">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5">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5">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5">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5">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5">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5">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5">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5">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5">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5">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5">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5">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8">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5">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5">
                    <text:p text:style-name="table_al">Het tarief als genoemd in artik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5">
                    <text:p text:style-name="table_al">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5">
                    <text:p text:style-name="table_al">bij een aanvraag in verband met vermissing van een eerder afgegeven rijbewij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5">
                    <text:p text:style-name="table_al">Het tarief bedraagt voor het in behandeling nemen van een aanvraag tot het verstrekken van een “gezondheidsverklaring”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8">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5">
                    <text:p text:style-name="table_al">Voor de toepassing van dit hoofdstuk, met uitzondering van artikel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5">
                    <text:p text:style-name="table_al">tot het afgeven van een bewijs van opneming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indien het één persoon betreft</text:p>
                  </table:table-cell>
                  <table:table-cell table:style-name="entry" table:number-rows-spanned="1" table:number-columns-spanned="1">
                    <text:p text:style-name="table_al">€</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indien het twee of meer tot hetzelfde gezin behorende personen betreft</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bij een digitale aanvraag en betaling worden de tarieven onder punt a. en b. verminderd me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5">
                    <text:p text:style-name="table_al">tot het afsluiten van een abonnement gedurende de periode van één jaar op het wekelijks verstrekken van een opgave van verhuizingen binnen de gemeente, vertrekken uit de gemeente en vestigingen i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03,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5">
                    <text:p text:style-name="table_al">Voor de toepassing van artikel 1.4.4 wordt onder één verstrekking verstaan één of meer gegevens omtrent één persoon 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5">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0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3">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rechten onder punt a. tot en met e. worden voor de automatiseringskosten, ongeacht het aantal verstrekkin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7,1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5">
                    <text:p text:style-name="table_al">In afwijking van de voorgaande onderdelen, bedraagt het tarief voor het in behandeling nemen van een aanvraag tot het verstrekken van persoonsgegevens van één persoon aan een notaris in verband met het opstellen van een verklaring van erfrecht</text:p>
                  </table:table-cell>
                  <table:table-cell table:style-name="entry" table:number-rows-spanned="1" table:number-columns-spanned="1">
                    <text:p text:style-name="table_al">€</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5">
                    <text:p text:style-name="table_al">Het tarief bedraagt voor het op verzoek doen van naspeuringen in de Basisregistratie Person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5">
                    <text:p text:style-name="table_al">Elk in dit hoofdstuk genoemd abonnement wordt gesteld op naam van de aanvrager. Het is noch geheel, noch gedeeltelijk voor overdracht vat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5">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6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5">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een volledig exemplaar van de programmabegroting inclusief meerjarenperspectief</text:p>
                  </table:table-cell>
                  <table:table-cell table:style-name="entry" table:number-rows-spanned="1" table:number-columns-spanned="1">
                    <text:p text:style-name="table_al">€</text:p>
                  </table:table-cell>
                  <table:table-cell table:style-name="entry" table:number-rows-spanned="1" table:number-columns-spanned="1">
                    <text:p text:style-name="table_al">5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een volledig exemplaar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41,55</text:p>
                  </table:table-cell>
                </table:table-row>
                <table:table-row table:style-name="row">
                  <table:table-cell table:style-name="entry" table:number-rows-spanned="1" table:number-columns-spanned="8">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tot het verstrekken van gegevens via Kadaster-on-line, betreffende de kadastrale kaart, administratieve gegevens, hypothecaire gegevens, het bedrag dat is opgenomen in de Regeling tarieven kadaster, genoemd onder de kolom post/fax/e-mail.</text:p>
                    <text:p text:style-name="table_al">Deze leges worden niet geheven ten behoeve van het aanvragen van vergunningen e.d. als bedoeld in titel 2 va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ot het op verzoek verstrekken van informatie uit het kadastraal register via Kadaster-on-line, de door het kadaster in rekening gebrachte leges, vermeerderd per kwartier voor het verstrekken van informatie uit en over de niet gemeentelijke beperkingen met</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tot het verstrekken van andere informatie dan de in de productcatalogus van “Vind” beschreven informatie,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tot het verstrekken van een toelichting op het ter inzage verleende dossier,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5">
                    <text:p text:style-name="table_al">Het tarief bedraagt voor het op verzoek doen van naspeuringen in de in het gemeentearchief berustende stukk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tot het verstrekken van een uittreksel uit het WKPB-beperkingenregister,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ot het verstrekken van een uittreksel uit de WKPB-registratie,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tot het verstrekken van een onbelastverklaring uit het WKPB-beperkingenregister, per verklaring</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8">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5">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tot het afgeven van een verklaring dat het portret op een stuk, het portret is van degene, te wiens naam het stuk is gesteld of van degene die in dat stuk wordt bedoeld</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8">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5">
                    <text:p text:style-name="table_al">Het tarief bedraagt voor het in behandeling nemen van een aanvraag tot het verstrekken van afschriften, digitaal gescande versies, fotokopieën of afdrukken (enkel- of dubbelzijdig, voor zover dit in één handeling kan worden vervaardig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afdrukken van verfilmde regis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kaa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tek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lichtdr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zover daarvoor niet elders in deze tarieventabel of in een andere wettelijke regeling een tarief is opgenomen, de tarieven hierna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4,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3,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2,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1,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0,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zonder formaat,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5,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4, kleurkopie</text:p>
                  </table:table-cell>
                  <table:table-cell table:style-name="entry" table:number-rows-spanned="1" table:number-columns-spanned="1">
                    <text:p text:style-name="table_al">€</text:p>
                  </table:table-cell>
                  <table:table-cell table:style-name="entry" table:number-rows-spanned="1" table:number-columns-spanned="1">
                    <text:p text:style-name="table_al">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3, kleurkopie</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2, kleurkopie</text:p>
                  </table:table-cell>
                  <table:table-cell table:style-name="entry" table:number-rows-spanned="1" table:number-columns-spanned="1">
                    <text:p text:style-name="table_al">€</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1, kleurkopie</text:p>
                  </table:table-cell>
                  <table:table-cell table:style-name="entry" table:number-rows-spanned="1" table:number-columns-spanned="1">
                    <text:p text:style-name="table_al">€</text:p>
                  </table:table-cell>
                  <table:table-cell table:style-name="entry" table:number-rows-spanned="1" table:number-columns-spanned="1">
                    <text:p text:style-name="table_al">4,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0, kleurkopie</text:p>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zonder formaat, kleurkopie</text:p>
                  </table:table-cell>
                  <table:table-cell table:style-name="entry" table:number-rows-spanned="1" table:number-columns-spanned="1">
                    <text:p text:style-name="table_al">€</text:p>
                  </table:table-cell>
                  <table:table-cell table:style-name="entry" table:number-rows-spanned="1" table:number-columns-spanned="1">
                    <text:p text:style-name="table_al">8,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 de toepassing van voorgaande tabel zijn geen leges verschuldigd indien het totaal verschuldigde bedrag niet meer is da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5">
                    <text:p text:style-name="table_al">Het tarief bedraagt voor het op verzoek doen van naspeuringen in de in het gemeentearchief berustende stukk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5">
                    <text:p text:style-name="table_al">Voor het hergebruik van informatie (artikel 9 Wet hergebruik overheidsinformatie) brengt de gemeente ten hoogste de marginale kosten van vermenigvuldiging, verstrekking en verspreiding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1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2 Leegstand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8,10</text:p>
                  </table:table-cell>
                </table:table-row>
                <table:table-row table:style-name="row">
                  <table:table-cell table:style-name="entry" table:number-rows-spanned="1" table:number-columns-spanned="8">
                    <text:p text:style-name="table_al">
                      <text:span text:style-name="nadrukvet">Hoofdstuk 13 Gemeentegarantie</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5">
                    <text:p text:style-name="table_al">Het tarief bedraagt voor het in behandeling nemen van een aanvraag tot het instemmen met een wijziging of omzetting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54,1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5">
                    <text:p text:style-name="table_al">Indien de wijziging of omzetting als bedoeld in artikel 1.13.1 niet wordt verleend vindt restitutie plaats van 50% van de ter zak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4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5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5">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5">
                    <text:p text:style-name="table_al">vergunning als bedoeld in artikel 3, eerste li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21,8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5">
                    <text:p text:style-name="table_al">aanwezigheidsvergunning als bedoeld in artikel 30b van de Wet op de kansspelen voor een periode van 3 jaar voor één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5">
                    <text:p text:style-name="table_al">een aanwezigheidsvergunning als bedoeld in artikel 30b van de Wet op de kansspelen voor een periode van 1 jaar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de eerste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iedere volgende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8">
                    <text:p text:style-name="table_al">
                      <text:span text:style-name="nadrukvet">Hoofdstuk 17 Kinderopvang</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5">
                    <text:p text:style-name="table_al">Het tarief bedraagt ter zake van het in behandeling nemen van een aanvraag om registratie in het Landelijk Register Kinderopvang en Peuterspeelzalen (LRK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een gastouder</text:p>
                  </table:table-cell>
                  <table:table-cell table:style-name="entry" table:number-rows-spanned="1" table:number-columns-spanned="1">
                    <text:p text:style-name="table_al">€</text:p>
                  </table:table-cell>
                  <table:table-cell table:style-name="entry" table:number-rows-spanned="1" table:number-columns-spanned="1">
                    <text:p text:style-name="table_al">2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een gastouderbureau, kinderdagverblijf, buitenschoolse opvang of peuterspeelzaal</text:p>
                  </table:table-cell>
                  <table:table-cell table:style-name="entry" table:number-rows-spanned="1" table:number-columns-spanned="1">
                    <text:p text:style-name="table_al">€</text:p>
                  </table:table-cell>
                  <table:table-cell table:style-name="entry" table:number-rows-spanned="1" table:number-columns-spanned="1">
                    <text:p text:style-name="table_al">599,00</text:p>
                  </table:table-cell>
                </table:table-row>
                <table:table-row table:style-name="row">
                  <table:table-cell table:style-name="entry" table:number-rows-spanned="1" table:number-columns-spanned="8">
                    <text:p text:style-name="table_al">
                      <text:span text:style-name="nadrukvet">Hoofdstuk 18 Nutsvoorzien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5">
                    <text:p text:style-name="table_al">Het tarief bedraagt ter zake van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383,42</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5">
                    <text:p text:style-name="table_al">Indien het betreft werkzaamheden in tegel-, klinker- en sierbestrating, alsmede gesloten verhardingen, wordt het tarief geheven dat is vastgesteld door de Vereniging van Nederlandse Gemeenten als zogenaamde straatwerk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5">
                    <text:p text:style-name="table_al">Het in artikel 1.18.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4,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5">
                    <text:p text:style-name="table_al">Indien een begroting als bedoeld in artikel 1.18.1.2 onder punt b.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5">
                    <text:p text:style-name="table_al">Het tarief bedoeld in artikel 1.18.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5">
                    <text:p text:style-name="table_al">tot het verkrijgen van een ontheffing op grond van de Wegenverkeerswet 1994 of het Reglement Verkeersregels en Verkeerstekens 1990,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artikel 148 van de Wegenverkeerswet 1994</text:p>
                  </table:table-cell>
                  <table:table-cell table:style-name="entry" table:number-rows-spanned="1" table:number-columns-spanned="1">
                    <text:p text:style-name="table_al">€</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artikel 87 van het Reglement Verkeersregels en Verkeerstekens 1990, éé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1 voertuig</text:p>
                  </table:table-cell>
                  <table:table-cell table:style-name="entry" table:number-rows-spanned="1" table:number-columns-spanned="1">
                    <text:p text:style-name="table_al">€</text:p>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2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3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4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gt;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5">
                    <text:p text:style-name="table_al">tot het verkrijg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wanneer het gaat om een eerste aanvraag van een gehandicaptenparkeerkaart, of wanneer het gaat om een verlenging van een gehandicaptenparkeerkaart waarvan de geldigheidstermijn met meer dan een half jaar is verstreken</text:p>
                  </table:table-cell>
                  <table:table-cell table:style-name="entry" table:number-rows-spanned="1" table:number-columns-spanned="1">
                    <text:p text:style-name="table_al">€</text:p>
                  </table:table-cell>
                  <table:table-cell table:style-name="entry" table:number-rows-spanned="1" table:number-columns-spanned="1">
                    <text:p text:style-name="table_al">6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wanneer het gaat om een tijdige verlenging van een gehandicaptenparkeerkaart, een aanvraag voor een instelling en in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5">
                    <text:p text:style-name="table_al">tot ontheffing op grond van de Wegenverkeerswet 1994 met betrekking tot bepalingen van de Regeling Voertuigen, waarbij door de gemeente mandaat is verleend aan de Rijksdienst voor het Wegverkeer (RDW): het landelijk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5">
                    <text:p text:style-name="table_al">tot het verstrekken van een beschikking op een aanvraag op het gebied van verkeer en vervoer, voor zover daarvoor niet elders in dit hoofdstuk of in een andere wettelijke regeling een tarief is opgenomen,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8">
                    <text:p text:style-name="table_al">
                      <text:span text:style-name="nadrukvet">Hoofdstuk 20 Verordening op de verblijfsrecreatie</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5">
                    <text:p text:style-name="table_al">Het tarief bedraagt voor het in behandeling nemen van een aanvraag tot het verkrijgen van een vergunning als bedoeld in artikel 2, tweede lid, van de Verordening op de verblijfsrecreatie voor het houden van de volgende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5">
                    <text:p text:style-name="table_al">reguliere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kleiner dan 5 hectare</text:p>
                  </table:table-cell>
                  <table:table-cell table:style-name="entry" table:number-rows-spanned="1" table:number-columns-spanned="1">
                    <text:p text:style-name="table_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ussen 5 e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13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groter da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5">
                    <text:p text:style-name="table_al">kleinschalig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4,2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5">
                    <text:p text:style-name="table_al">natuur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4,2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5">
                    <text:p text:style-name="table_al">paal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5">
                    <text:p text:style-name="table_al">gereguleerde overnachtingsplaatsen</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5">
                    <text:p text:style-name="table_al">Het tarief bedraagt voor het in behandeling nemen van een aanvraag tot het verkrijgen van een ontheffing als bedoeld in artikel 2, vierde lid, van de Verordening op de verblijfsrecreatie</text:p>
                  </table:table-cell>
                  <table:table-cell table:style-name="entry" table:number-rows-spanned="1" table:number-columns-spanned="1">
                    <text:p text:style-name="table_al">€</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8">
                    <text:p text:style-name="table_al">
                      <text:span text:style-name="nadrukvet">Hoofdstuk 21 Overige vergunningen, ontheffingen en inschrijvingen</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5">
                    <text:p text:style-name="table_al">tot het verkrijgen van een ontheffing van de omgevingsverordening Overijssel 2009</text:p>
                  </table:table-cell>
                  <table:table-cell table:style-name="entry" table:number-rows-spanned="1" table:number-columns-spanned="1">
                    <text:p text:style-name="table_al">€</text:p>
                  </table:table-cell>
                  <table:table-cell table:style-name="entry" table:number-rows-spanned="1" table:number-columns-spanned="1">
                    <text:p text:style-name="table_al">35,05</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5">
                    <text:p text:style-name="table_al">tot het verkrijgen van een beschikking op verzoek van de vergunninghouder om gehele dan wel gedeeltelijke wijziging of intrekking van voorwaarden, verbonden aan de onder artikel 1.21.1.2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5,05</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5">
                    <text:p text:style-name="table_al">tot het verkrijgen van een vergunning voor het gebruik van water, niet aangeleverd door het waterleidingbedrijf</text:p>
                  </table:table-cell>
                  <table:table-cell table:style-name="entry" table:number-rows-spanned="1" table:number-columns-spanned="1">
                    <text:p text:style-name="table_al">€</text:p>
                  </table:table-cell>
                  <table:table-cell table:style-name="entry" table:number-rows-spanned="1" table:number-columns-spanned="1">
                    <text:p text:style-name="table_al">227,05</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5">
                    <text:p text:style-name="table_al">tot het verlenen van een vergunning of ontheffing, als bedoeld in de volgende bepalingen van de Algemene Plaatselijke Verordening gemeente Hellendoorn 20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artikel 4:6, tweede lid (geluidhinder) niet voor een evenement zijnde</text:p>
                  </table:table-cell>
                  <table:table-cell table:style-name="entry" table:number-rows-spanned="1" table:number-columns-spanned="1">
                    <text:p text:style-name="table_al">€</text:p>
                  </table:table-cell>
                  <table:table-cell table:style-name="entry" table:number-rows-spanned="1" table:number-columns-spanned="1">
                    <text:p text:style-name="table_al">6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artikel 5:34 (brandontheffing)</text:p>
                  </table:table-cell>
                  <table:table-cell table:style-name="entry" table:number-rows-spanned="1" table:number-columns-spanned="1">
                    <text:p text:style-name="table_al">€</text:p>
                  </table:table-cell>
                  <table:table-cell table:style-name="entry" table:number-rows-spanned="1" table:number-columns-spanned="1">
                    <text:p text:style-name="table_al">21,80</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5">
                    <text:p text:style-name="table_al">tot het verkrijgen van een ontheffing route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5">
                    <text:p text:style-name="table_al">tot het verkrijgen van een ontheffing op grond van artikel 3 en/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21,80</text:p>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5">
                    <text:p text:style-name="table_al">tot het verkrijgen van een verklaring van geen bezwaar gebruik gemeentewegen</text:p>
                  </table:table-cell>
                  <table:table-cell table:style-name="entry" table:number-rows-spanned="1" table:number-columns-spanned="1">
                    <text:p text:style-name="table_al">€</text:p>
                  </table:table-cell>
                  <table:table-cell table:style-name="entry" table:number-rows-spanned="1" table:number-columns-spanned="1">
                    <text:p text:style-name="table_al">21,80</text:p>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5">
                    <text:p text:style-name="table_al">voor het toekennen van een extra nummeraanduiding</text:p>
                  </table:table-cell>
                  <table:table-cell table:style-name="entry" table:number-rows-spanned="1" table:number-columns-spanned="1">
                    <text:p text:style-name="table_al">€</text:p>
                  </table:table-cell>
                  <table:table-cell table:style-name="entry" table:number-rows-spanned="1" table:number-columns-spanned="1">
                    <text:p text:style-name="table_al">109,45</text:p>
                  </table:table-cell>
                </table:table-row>
                <table:table-row table:style-name="row">
                  <table:table-cell table:style-name="entry" table:number-rows-spanned="1" table:number-columns-spanned="8">
                    <text:p text:style-name="table_al">
                      <text:span text:style-name="nadrukvet">Hoofdstuk 22 Overige verstrekkingen</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5">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paal met 1 (dubbel) nummeraanduiding</text:p>
                  </table:table-cell>
                  <table:table-cell table:style-name="entry" table:number-rows-spanned="1" table:number-columns-spanned="1">
                    <text:p text:style-name="table_al">€</text:p>
                  </table:table-cell>
                  <table:table-cell table:style-name="entry" table:number-rows-spanned="1" table:number-columns-spanned="1">
                    <text:p text:style-name="table_al">3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paal met 2 (dubbele) nummeraanduidingen</text:p>
                  </table:table-cell>
                  <table:table-cell table:style-name="entry" table:number-rows-spanned="1" table:number-columns-spanned="1">
                    <text:p text:style-name="table_al">€</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paal met 3 (dubbele) nummeraanduidingen</text:p>
                  </table:table-cell>
                  <table:table-cell table:style-name="entry" table:number-rows-spanned="1" table:number-columns-spanned="1">
                    <text:p text:style-name="table_al">€</text:p>
                  </table:table-cell>
                  <table:table-cell table:style-name="entry" table:number-rows-spanned="1" table:number-columns-spanned="1">
                    <text:p text:style-name="table_al">6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officiële gemeentegids of plattegrond van de gemeente Hellendoorn, voor commerciële doelei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3">
                    <text:p text:style-name="table_al">inentingsboekje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8">
                    <text:p text:style-name="table_al">
                      <text:span text:style-name="nadrukvet">Hoofdstuk 23 Overige inlichtingen</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5">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opgave van gegevens omtrent leerlingen van de in de gemeente gevestigde onderwijsinstellingen, anders dan aan die instellingen zelf,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Onder één inlichting wordt verstaan het verstrekken van gegevens omtrent één leerling, betreffende diens naam, adres, leeftijd, de school die hij bezoekt, de klas waarin hij geplaatst i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pgave van de adressen van de in de gemeente gevestigde onderwijsinrichtingen en hun besturen</text:p>
                  </table:table-cell>
                  <table:table-cell table:style-name="entry" table:number-rows-spanned="1" table:number-columns-spanned="1">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5">
                    <text:p text:style-name="table_al">Het tarief bedraagt voor het in behandeling nemen van een aanvraag tot het in het bijzonder belang van de aanvrager verstrekken van schriftelijke inlichtingen betreffende plaatsgehad hebbende aanrijdingen en andere ongevallen, per inlichting, omvattende de gegevens van één aanrijding of ander ongeval</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8">
                    <text:p text:style-name="table_al">
                      <text:span text:style-name="nadrukvet">Hoofdstuk 24 In deze titel niet benoemde vergunning, ontheffing, beschikking of verstrekking</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5">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8">
                    <text:p text:style-name="table_al">
                      <text:span text:style-name="nadrukvet">Hoofdstuk 25 Publicatie</text:span>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5">
                    <text:p text:style-name="table_al">D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8">
                    <text:p text:style-name="table_al">
                      <text:span text:style-name="nadrukvet">Hoofdstuk 26 Spoedafhandeling</text:span>
                    </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5">
                    <text:p text:style-name="table_al">Voor een spoedafhandeling van de in hoofdstuk 16 en de onderdelen 1.19.1.1 a, 1.21.1.5, 1.21.1.6, 1.21.1.9 en 1.21.1.10 genoemde aanvragen, de in die onderdelen genoemde leges vermeerderd met éénmaal de in die onderdelen genoem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Titel 2 Dienstverlening vallend onder de Wet algemene bepalingen omgevingsrecht (fysieke leefomgeving / omgevingsvergunning)</text:span>
                    </text:p>
                  </table:table-cell>
                </table:table-row>
                <table:table-row table:style-name="row">
                  <table:table-cell table:style-name="entry" table:number-rows-spanned="1" table:number-columns-spanned="8">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5">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5">
                    <text:p text:style-name="table_al">aanlegkosten:</text:p>
                    <text:p text:style-name="table_al">Aanlegkosten: de aannemingssom, bedoeld in paragraaf 1, eerste lid, van de Uniforme administratieve voorwaarden voor de uitvoering van werken en van technische installatiewerken 2012 (UAV 2012; Stcrt. 2012, 1567), voor het uit te voeren werk, dat wil zegg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5">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Uitgangspunten “standaard” bouwwerken:</text:p>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I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rijtjeswoningen</text:p>
                  </table:table-cell>
                  <table:table-cell table:style-name="entry" table:number-rows-spanned="1" table:number-columns-spanned="1">
                    <text:p text:style-name="table_al">€ 20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wee onder één kapwoningen</text:p>
                  </table:table-cell>
                  <table:table-cell table:style-name="entry" table:number-rows-spanned="1" table:number-columns-spanned="1">
                    <text:p text:style-name="table_al">€ 22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rijstaande woning tot en met 600 m3</text:p>
                  </table:table-cell>
                  <table:table-cell table:style-name="entry" table:number-rows-spanned="1" table:number-columns-spanned="1">
                    <text:p text:style-name="table_al">€ 26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rijstaande woning &gt; 600 m3</text:p>
                  </table:table-cell>
                  <table:table-cell table:style-name="entry" table:number-rows-spanned="1" table:number-columns-spanned="1">
                    <text:p text:style-name="table_al">€ 29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ppartement, één of meer bouwlagen</text:p>
                  </table:table-cell>
                  <table:table-cell table:style-name="entry" table:number-rows-spanned="1" table:number-columns-spanned="1">
                    <text:p text:style-name="table_al">€ 26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kelders onder woningen</text:p>
                  </table:table-cell>
                  <table:table-cell table:style-name="entry" table:number-rows-spanned="1" table:number-columns-spanned="1">
                    <text:p text:style-name="table_al">€ 23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latere aanbouw zoals erker</text:p>
                  </table:table-cell>
                  <table:table-cell table:style-name="entry" table:number-rows-spanned="1" table:number-columns-spanned="1">
                    <text:p text:style-name="table_al">€ 35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garage/berging/tuinhuis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out</text:p>
                  </table:table-cell>
                  <table:table-cell table:style-name="entry" table:number-rows-spanned="1" table:number-columns-spanned="1">
                    <text:p text:style-name="table_al">€ 9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dakkapel</text:p>
                  </table:table-cell>
                  <table:table-cell table:style-name="entry" table:number-rows-spanned="1" table:number-columns-spanned="1">
                    <text:p text:style-name="table_al">€ 1.000,00 per 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carport</text:p>
                  </table:table-cell>
                  <table:table-cell table:style-name="entry" table:number-rows-spanned="1" table:number-columns-spanned="1">
                    <text:p text:style-name="table_al">€ 150,00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schuttingen en hekwerken</text:p>
                  </table:table-cell>
                  <table:table-cell table:style-name="entry" table:number-rows-spanned="1" table:number-columns-spanned="1">
                    <text:p text:style-name="table_al">€ 70,00 per 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III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st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undvee</text:p>
                  </table:table-cell>
                  <table:table-cell table:style-name="entry" table:number-rows-spanned="1" table:number-columns-spanned="1">
                    <text:p text:style-name="table_al">€ 2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rkens</text:p>
                  </table:table-cell>
                  <table:table-cell table:style-name="entry" table:number-rows-spanned="1" table:number-columns-spanned="1">
                    <text:p text:style-name="table_al">€ 6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ippen</text:p>
                  </table:table-cell>
                  <table:table-cell table:style-name="entry" table:number-rows-spanned="1" table:number-columns-spanned="1">
                    <text:p text:style-name="table_al">€ 62,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rktuigenberging/sc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amwandprofiel</text:p>
                  </table:table-cell>
                  <table:table-cell table:style-name="entry" table:number-rows-spanned="1" table:number-columns-spanned="1">
                    <text:p text:style-name="table_al">€ 2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48,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mestkelders onder de stallen</text:p>
                  </table:table-cell>
                  <table:table-cell table:style-name="entry" table:number-rows-spanned="1" table:number-columns-spanned="1">
                    <text:p text:style-name="table_al">€ 83,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kassen</text:p>
                  </table:table-cell>
                  <table:table-cell table:style-name="entry" table:number-rows-spanned="1" table:number-columns-spanned="1">
                    <text:p text:style-name="table_al">€ 31,00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IV Niet agrarisch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opslaglood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laatstaal/damwandprofiel</text:p>
                  </table:table-cell>
                  <table:table-cell table:style-name="entry" table:number-rows-spanned="1" table:number-columns-spanned="1">
                    <text:p text:style-name="table_al">€ 19,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52,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kantoren/showroom/winkel/horeca</text:p>
                  </table:table-cell>
                  <table:table-cell table:style-name="entry" table:number-rows-spanned="1" table:number-columns-spanned="1">
                    <text:p text:style-name="table_al">€ 273,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scholen/sporthal/verkoophal (grootschalige detailhandelsvestiging)</text:p>
                  </table:table-cell>
                  <table:table-cell table:style-name="entry" table:number-rows-spanned="1" table:number-columns-spanned="1">
                    <text:p text:style-name="table_al">€ 258,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noodschool/kleedgebouw (sportvereniging)/semi–permanente unit</text:p>
                  </table:table-cell>
                  <table:table-cell table:style-name="entry" table:number-rows-spanned="1" table:number-columns-spanned="1">
                    <text:p text:style-name="table_al">€ 18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industrie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laatstaal geïsoleerd</text:p>
                  </table:table-cell>
                  <table:table-cell table:style-name="entry" table:number-rows-spanned="1" table:number-columns-spanned="1">
                    <text:p text:style-name="table_al">€ 62,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105,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Uitgangspunt “niet-standaard” bouwwerken:</text:p>
                    <text:p text:style-name="table_al">Voor bouwwerken die niet in bovenstaande tabel (onder A) zijn genoemd, worden de bouwkosten als uitgangspunt genomen. Onder bouwkosten wordt in deze gevallen verstaan: de aannemingssom, bedoeld in paragraaf 1, eerste lid, van de Uniforme administratieve voorwaarden voor de uitvoering van werken en van technische installatiewerken 2012 (UAV 2012; Stcrt. 2012, 1567), voor het uit te voeren werk, dat wil zegg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5">
                    <text:p text:style-name="table_al">Wabo:</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5">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5">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5">
                    <text:p text:style-name="table_al">Het tarief bedraagt voor het in behandeling nemen van een aanvraag tot het houden van vooroverleg in verband met het verkrijgen van een indicatie of een voorgenomen project in het kader van de Wabo vergunbaar is, hetgeen gesteld is onder artikel 2.3.1.1, doch de vermeerdering bedraagt in alle gevallen</text:p>
                  </table:table-cell>
                  <table:table-cell table:style-name="entry" table:number-rows-spanned="1" table:number-columns-spanned="1">
                    <text:p text:style-name="table_al">€</text:p>
                  </table:table-cell>
                  <table:table-cell table:style-name="entry" table:number-rows-spanned="1" table:number-columns-spanned="1">
                    <text:p text:style-name="table_al">167,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5">
                    <text:p text:style-name="table_al">Het gestelde onder artikel 2.3.12.2 en 2.3.12.3 is van dienovereenkomstige toepassing voor het in behandeling nemen van een aanvraag tot het houden van 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5">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5">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5">
                    <text:p text:style-name="table_al">Het tarief bedraagt ter zake van het in behandeling nemen van een aanvraag tot het verkrijgen van een omgevingsvergunning voor bouwactiviteiten als bedoeld in artikel 2.1, eerste lid, onder a, van de Wabo,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67,9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5">
                    <text:p text:style-name="table_al">Het onder artikel 2.3.1.1 genoemde bedrag wordt vermeerderd met 2,16%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5">
                    <text:p text:style-name="table_al">Indien bij de beoordeling van de aanvraag blijkt dat het een vergunningvrij project betreft als bedoeld in artikel 2, van bijlage II van het Besluit omgevingsrecht, bedraagt de vermeerdering niet hetgeen is gesteld onder artikel 2.3.1.1.1, doch</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5">
                    <text:p text:style-name="table_al">Indien bij de beoordeling van de aanvraag blijkt dat het een vergunningvrij project betreft als bedoeld in artikel 3, van bijlage II van het Besluit omgevingsrecht, bedraagt de vermeerdering niet hetgeen is gesteld onder artikel 2.3.1.1.1, doch</text:p>
                  </table:table-cell>
                  <table:table-cell table:style-name="entry" table:number-rows-spanned="1" table:number-columns-spanned="1">
                    <text:p text:style-name="table_al">€</text:p>
                  </table:table-cell>
                  <table:table-cell table:style-name="entry" table:number-rows-spanned="1" table:number-columns-spanned="1">
                    <text:p text:style-name="table_al">167,9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Onverminderd het bepaalde in de voorgaande artikelen van dit hoofdstuk worden, indien de aanvraag betrekking heeft op een bouwplan waarvoor een bouwveiligheidsplan als bedoeld in artikel 2.4 van de Regeling omgevingsrecht door de aanvrager ingediend moet worden, de overeenkomstig de voorgaande artikelen van dit hoofdstuk bereken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4,2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5">
                    <text:p text:style-name="table_al">De in dit artikel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5">
                    <text:p text:style-name="table_al">Welstandstoets:</text:p>
                    <text:p text:style-name="table_al">Het tarief bedraagt ter zake van het in behandeling nemen van een aanvraag, die ter beoordeling moet worden voorgelegd aan de Stadsbouwmeester of de Welstandscommissie van “Het Overstich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5">
                    <text:p text:style-name="table_al">omgevingsvergunning, ongeacht het al dan niet verlenen van een omgevingsvergunning en boven de overige in dit hoofdstuk genoemde en ter zake de omgevingsvergunning verschuldigde tarieven, per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3 ‰ van het deel van de bouwkosten dat ligt tussen € 0,00 tot en met € 23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2 ‰ van het deel van de bouwkosten dat ligt tussen € 230.000,00 tot en met € 455.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4 ‰ van het deel van de bouwkosten dat ligt tussen € 455.000,00 tot en met € 68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8 ‰ van het deel van de bouwkosten dat € 68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5">
                    <text:p text:style-name="table_al">vergunning tot wijziging van een bouwplan waarvoor reeds vergunning is verleend:</text:p>
                    <text:p text:style-name="table_al">het uit artikel 2.3.2.1 volgende bedrag berekend over de totale bouwkosten, verminderd met het reeds krachtens deze artikelen in rekening gebrachte bedrag voor het oorspronkelijke bouwplan, tenzij de wijziging van zodanige omvang is, dat deze als een nieuw bouwplan moet worden aangemerkt, in welk geval de leges voor een nieuwe vergunning verschuldigd zijn naar de totale bouwkosten van het gehele gewijzigde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5">
                    <text:p text:style-name="table_al">een ander plan dan een aanvraag om omgevingsvergunning, ongeacht de inhoud van dat advies en boven de overige in dit hoofdstuk genoemde en ter zake van die aanvraag verschuldigde tarieven, per advies</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5">
                    <text:p text:style-name="table_al">de krachtens artikel 2.3.2 berekende bedragen worden naar boven afgerond op hele euro's,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5">
                    <text:p text:style-name="table_al">Aanlegactiviteiten:</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57,1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5">
                    <text:p text:style-name="table_al">De in artikel 2.3.3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5">
                    <text:p text:style-name="table_al">Planologisch strijdig gebruik waarbij al dan niet tevens sprake is van een bouwactiviteit:</text:p>
                    <text:p text:style-name="table_al">Indien de aanvraag om een omgevingsvergunning betrekking heeft op een activiteit als bedoeld in artikel 2.1, eerste lid, onder c, van de Wabo, en al dan niet tevens sprake is van een bouwactiviteit als bedoeld in artikel 2.1, eerste lid, onder a, van de Wabo, bedraagt het tarief, onverminderd het bepaalde in artik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5">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9,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5">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9,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a.</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2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indien voor de aangevraagde omgevingsvergunning toepassing van artikel 2.12, eerste lid, onder a, onder 3º, van de Wabo (buitenplanse afwijking) nodig is, doch dit wordt geweigerd</text:p>
                  </table:table-cell>
                  <table:table-cell table:style-name="entry" table:number-rows-spanned="1" table:number-columns-spanned="1">
                    <text:p text:style-name="table_al">€</text:p>
                  </table:table-cell>
                  <table:table-cell table:style-name="entry" table:number-rows-spanned="1" table:number-columns-spanned="1">
                    <text:p text:style-name="table_al">1.56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het tarief als bedoeld onder a. en b.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5">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9,2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5">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79,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5">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79,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5">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79,2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5">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79,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5">
                    <text:p text:style-name="table_al">In gebruik nemen of gebruiken bouwwerken in relatie tot brandveiligheid:</text:p>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tot het verlenen van vergunning voor het in gebruik hebben of houden van bouwwerken zo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text:p>
                  </table:table-cell>
                  <table:table-cell table:style-name="entry" table:number-rows-spanned="1" table:number-columns-spanned="3">
                    <text:p text:style-name="table_al">artikel 2.2, eerste lid onder a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27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0 tot 1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100 tot 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500 tot 10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1000 tot 30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3000 tot 50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0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meer dan 50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6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I.</text:p>
                  </table:table-cell>
                  <table:table-cell table:style-name="entry" table:number-rows-spanned="1" table:number-columns-spanned="3">
                    <text:p text:style-name="table_al">artikel 2.2, eerste lid onder b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27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0 tot 1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7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100 tot 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500 tot 10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6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1000 tot 1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0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1500 tot 2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4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meer dan 2500 m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9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5">
                    <text:p text:style-name="table_al">Indien een aanvraag om ontheffing of vergunning tijdens de behandeling door de aanvrager wordt ingetrokken, worden de volgens artikel 2.3.5.1. berekende leges met 50%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5">
                    <text:p text:style-name="table_al">Indien een gebouw onder meerdere invloedssferen valt van artikel 2.2, eerste lid van het Besluit omgevingsrecht, geldt het hoogste tarief voor het gehele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5">
                    <text:p text:style-name="table_al">Het tarief bedraagt ter zake van het in behandeling nemen van een aanvraag om omgevingsvergunning die betrekking heeft op activiteiten met betrekking tot monumenten of beschermde stads- of dorpsgezichten,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4,05</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5">
                    <text:p text:style-name="table_al">De in artikel 2.3.6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5">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5">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57,1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5">
                    <text:p text:style-name="table_al">De in artikel 2.3.7.1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5">
                    <text:p text:style-name="table_al">Andere activiteiten:</text:p>
                    <text:p text:style-name="table_al">Indien de aanvraag om een omgevingsvergunning betrekking heeft op het verrichten van een andere activiteit of handeling dan in de voorgaande onderdelen van dit hoofdstuk bedoel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5">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5">
                    <text:p text:style-name="table_al">voor het in behandeling nemen van de aanvraag voor een beschikking met betrekking tot de eerste fase:</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5">
                    <text:p text:style-name="table_al">voor het in behandeling nemen van de aanvraag voor een beschikking met betrekking tot de tweede fase:</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5">
                    <text:p text:style-name="table_al">Bodemgesteldheidsonderzoek, historisch onderzoek en geluidsberek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5">
                    <text:p text:style-name="table_al">Het tarief bedraagt, onverminderd het bepaalde in de andere onderdelen van dit hoofdstuk indien tevens sprake is van de in die onderdelen bedoelde activiteiten, ter zake van het in behandeling nemen van een aanvraag tot het beoord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de resultaten van een onderzoeksrapport inzake de gesteldheid van de bodem, als bedoeld in artikel 2.1.5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9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een verklaring op grond van historisch onderzoek als bedoeld in artikel 2.1.5, vierde lid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5">
                    <text:p text:style-name="table_al">Het tarief, onverminderd het bepaalde in de andere onderdelen van dit hoofdstuk indien tevens sprake is van de in die onderdelen bedoelde activiteiten, bedraagt ter zake van het in behandeling nemen van een aanvraag waarvoor een gevelbelasting ten gevolge van wegverkeer-, railverkeer- en/of industrielawaai moet worden bepaal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bouwaanvragen ten behoeve van verbouw/uitbreiding van woningen en andere geluidsgevoelige bestemmingen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9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bouwaanvragen ten behoeve van nieuwbouw van woningen of andere geluidsgevoelige bestemmingen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16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aanvragen waarvoor een procedure voor een hogere grenswaarde ingevolge de Wet geluidhinder moet worden gevolgd</text:p>
                  </table:table-cell>
                  <table:table-cell table:style-name="entry" table:number-rows-spanned="1" table:number-columns-spanned="1">
                    <text:p text:style-name="table_al">€</text:p>
                  </table:table-cell>
                  <table:table-cell table:style-name="entry" table:number-rows-spanned="1" table:number-columns-spanned="1">
                    <text:p text:style-name="table_al">25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ermeerderd met het bedrag, genoemd onder a of b, en de kosten voor de registratie van de hogere waarde, als bedoeld in artikel 110i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4,05</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5">
                    <text:p text:style-name="table_al">Indien een akoestisch onderzoek moet worden uitgevoerd in het kader van een bestemmingsplanherziening/-wijziging/-ontheffing, dan wel een aanvraag om omgevingsvergunning met bouwactiviteiten, wordt het onder artikel 2.3.12.2 bedoelde tarief verhoogd met de werkelijke kosten door een externe adviseur aan de gemeente in rekening gebracht. Voorafgaand aan de opdrachtverstrekking door de gemeente wordt hiervan aan betrokkene prijsopgaaf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5">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5">
                    <text:p text:style-name="table_al">Indien een begroting als bedoeld in artikel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5">
                    <text:p text:style-name="table_al">Onverminderd het bepaalde in de andere onderdelen van dit hoofdstu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indien krachtens wettelijk voorschrift een advies van de commissie voor de milieueffectrapportage (m.e.r.) nodig is en wordt afgegev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indien op grond van een besluit van het bevoegde gezag, als bedoeld in het besluit m.e.r., een vrijwillig advies van de commissie voor de milieueffectrapportage (m.e.r.) gewenst is en wordt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volgende percentage 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5">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5">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indien de gemeente een verklaring van geen bedenkingen moet afgeven aan een ander bestuursorgaan</text:p>
                  </table:table-cell>
                  <table:table-cell table:style-name="entry" table:number-rows-spanned="1" table:number-columns-spanned="1">
                    <text:p text:style-name="table_al">€</text:p>
                  </table:table-cell>
                  <table:table-cell table:style-name="entry" table:number-rows-spanned="1" table:number-columns-spanned="1">
                    <text:p text:style-name="table_al">6.2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it bedrag is inclusief de kosten voor aanpassing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indien een begroting als bedoeld onder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5">
                    <text:p text:style-name="table_al">Kappen</text:p>
                    <text:p text:style-name="table_al">Indien de aanvraag om een omgevingsvergunning betrekking heeft op het vellen of doen vellen van houtopstand,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4,45</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5">
                    <text:p text:style-name="table_al">De in artikel 2.3.15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4 Vermind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5">
                    <text:p text:style-name="table_al">Indien na het in behandeling nemen van een aanvraag om omgevingsvergunning deze aanvraag wordt ingetrokken, wordt teruggaaf verleend van 25% van de betaalde leges, als bedoeld in artikel 2.3.1.1. Van betaalde leges in verband met publicatie zoals genoemd in artikel 2.10.2 vindt geen teruggaaf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5">
                    <text:p text:style-name="table_al">Op verzoek wordt teruggaaf verleend van de in artikel 2.3.1.1 (dan wel het dienovereenkomstige artikel in voorgaande verordeningen) bedoelde en betaalde leges voor vergunningen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reeds verleend, doch ingetrokken of vervallen zijn en die opnieuw aangevraagd en verleend zullen worden, een en ander voor zover er in de nieuwe aanvraag geen sprake zal zijn van uitbreiding of verandering ten opzichte van de ingetrokken of vervall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vervangen zullen worden door dezelfde doch voor bepaalde proeftijd verleende vergunningen, een en ander voor zover er in de nieuwe aanvraag geen sprake zal zijn van uitbreiding of verandering ten opzichte van de oorspronkelijk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met dien verstande dat de teruggaaf niet meer bedraagt dan 70% van de in artikel 2.3.1.1 (dan wel het dienovereenkomstige artikel in voorgaande verordeningen) bedoelde en betaalde leges en onder de voorwaarde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de ingetrokken of vervallen vergunning niet meer dan 5 jaren voor de datum van ontvangst van de nieuwe aanvraag is ingetrokken of is vervall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de voor de nieuwe aanvraag verbindende voorschriften nog geheel gelijk zijn aan de verbindende voorschriften van de ingetrokken of vervall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5">
                    <text:p text:style-name="table_al">Op verzoek wordt teruggaaf verleend van de in artikel 2.3.1.1 (dan wel het dienovereenkomstige artikel in voorgaande verordeningen) bedoelde en betaalde leges indien de aanvraag om (omgevings)vergunning van een bouw is ingetrokken voordat op de aanvraag is besl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en er daarna een aanvraag is ingediend die niet een uitbreiding of verandering is ten opzichte van de ingetrokken aanvraag. In dit geval bedraagt de totale teruggaaf (inclusief de teruggaaf als bedoeld in artikel 2.5.1) 70% van de in artikel 2.3.1.1 bedoelde en betaal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mdat een onlosmakelijke activiteit, zoals bedoeld in de WABO, niet was aangevraagd en daarna een aanvraag is ingediend waarin wel die onlosmakelijke activiteit is aangevraagd. In dit geval bedraagt de totale teruggaaf (inclusief de teruggaaf als bedoeld in artikel 2.5.1) 90% van de in artikel 2.3.1.1 bedoelde en betaal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5">
                    <text:p text:style-name="table_al">Indien een vooroverleg leidt tot een aanvraag om omgevingsvergunning, wordt teruggaaf verleend van 50% van de vermeerdering als bedoeld in artik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8 Bestemmingsplann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5">
                    <text:p text:style-name="table_al">Het tarief bedraagt ter zake van het uitvoeren van een besluit tot het verlenen van medewerking aan een herziening, wijziging of uitwerking van een bestemmingspla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4.977,2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5">
                    <text:p text:style-name="table_al">Het tarief bedraagt ter zake van het uitvoeren van een besluit tot het weigeren van medewerking aan een herziening, wijziging of uitwerking van een bestemmingspla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1.244,3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5">
                    <text:p text:style-name="table_al">Het tarief onder artikel 2.8.1 en/of 2.8.2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5">
                    <text:p text:style-name="table_al">De in artikel 2.8.1, 2.8.2 en/of 2.8.3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5">
                    <text:p text:style-name="table_al">Het tarief ter zake het verstrekken van een exemplaar van de bij een bestemmingsplan behorende regels (Wro) en/of voorschriften (Wro) is gelijk aan het tarief genoemd in artikel 1.1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9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10 Diversen</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5">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5">
                    <text:p text:style-name="table_al">Publ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de rechten bedoeld in artikel 2.8.1 en 2.8.2 en verband houdende met de gemeentelijke inspraakverordening,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de overig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5">
                    <text:p text:style-name="table_al">Het tarief bedraagt ter zake van het in behandeling nemen van een aanvraag tot het verstrekken van informatie met betrekking tot de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na raadpleging van computergegevens, per locatie</text:p>
                  </table:table-cell>
                  <table:table-cell table:style-name="entry" table:number-rows-spanned="1" table:number-columns-spanned="1">
                    <text:p text:style-name="table_al">€</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na raadpleging van computergegevens en door dossieronderzoek in het archief, per locatie</text:p>
                  </table:table-cell>
                  <table:table-cell table:style-name="entry" table:number-rows-spanned="1" table:number-columns-spanned="1">
                    <text:p text:style-name="table_al">€</text:p>
                  </table:table-cell>
                  <table:table-cell table:style-name="entry" table:number-rows-spanned="1" table:number-columns-spanned="1">
                    <text:p text:style-name="table_al">64,20</text:p>
                  </table:table-cell>
                </table:table-row>
                <table:table-row table:style-name="row">
                  <table:table-cell table:style-name="entry" table:number-rows-spanned="1" table:number-columns-spanned="1">
                    <text:p text:style-name="table_al">2.10.5.1</text:p>
                  </table:table-cell>
                  <table:table-cell table:style-name="entry" table:number-rows-spanned="1" table:number-columns-spanned="5">
                    <text:p text:style-name="table_al">Het tarief bedraagt voor het in behandeling nemen van een aanvraag tot het verkrijgen van een gedoogbeschikking op het gebied van bouw, ruimtelijke ordening of milieu</text:p>
                  </table:table-cell>
                  <table:table-cell table:style-name="entry" table:number-rows-spanned="1" table:number-columns-spanned="1">
                    <text:p text:style-name="table_al">€</text:p>
                  </table:table-cell>
                  <table:table-cell table:style-name="entry" table:number-rows-spanned="1" table:number-columns-spanned="1">
                    <text:p text:style-name="table_al">1.699,60</text:p>
                  </table:table-cell>
                </table:table-row>
                <table:table-row table:style-name="row">
                  <table:table-cell table:style-name="entry" table:number-rows-spanned="1" table:number-columns-spanned="1">
                    <text:p text:style-name="table_al">2.10.5.2</text:p>
                  </table:table-cell>
                  <table:table-cell table:style-name="entry" table:number-rows-spanned="1" table:number-columns-spanned="5">
                    <text:p text:style-name="table_al">In situaties waarin sprake is van calamiteiten, overmacht of omstandigheden, die niet aan de vergunningplichtige kunnen worden toegerekend, is het tarief van artikel 2.10.5.1 niet van toepassing, m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5">
                    <text:p text:style-name="table_al">Voor het in behandeling nemen van een aanvraag om een openstellingsvergunning als bedoeld in artikel 8 van de Wet aanvullende regels veiligheid wegtunnel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row>
                <table:table-row table:style-name="row">
                  <table:table-cell table:style-name="entry" table:number-rows-spanned="1" table:number-columns-spanned="8">
                    <text:p text:style-name="table_al">
                      <text:span text:style-name="nadrukvet">Hoofdstuk 11 In deze titel niet benoemde vergunning, ontheffing, beschikking of verstrekking</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5">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8">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8">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2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ot het aanbrengen van een wijziging in de omschrijving van een vergunn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tot het toevoegen van één of meer leidinggevenden aan een bestaande vergunning op gron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5">
                    <text:p text:style-name="table_al">Het tarief bedraagt voor het in behandeling nemen van een aanvraag tot het, op grond van artikel 2:30 van de Algemene Plaatselijke Verordening gemeente Hellendoorn 2009, vaststellen van een tijdelijk andere sluitingstijd dan de reguliere sluitingstijd krachtens artikel 2:29 van de Algemene Plaatselijke Verordening gemeente Hellendoorn 2009, per keer</text:p>
                  </table:table-cell>
                  <table:table-cell table:style-name="entry" table:number-rows-spanned="1" table:number-columns-spanned="1">
                    <text:p text:style-name="table_al">€</text:p>
                  </table:table-cell>
                  <table:table-cell table:style-name="entry" table:number-rows-spanned="1" table:number-columns-spanned="1">
                    <text:p text:style-name="table_al">21,80</text:p>
                  </table:table-cell>
                </table:table-row>
                <table:table-row table:style-name="row">
                  <table:table-cell table:style-name="entry" table:number-rows-spanned="1" table:number-columns-spanned="8">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5">
                    <text:p text:style-name="table_al">tot het verkrijgen van een vergunning als bedoeld in artikel 2:25 van de Algemene Plaatselijke Verordening gemeente Hellendoorn 2009 voor een evenemen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minder dan 1.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3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ot en met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meer dan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111,9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5">
                    <text:p text:style-name="table_al">tot het verlenen ven een ontheffing als bedoeld in artikel 4:6, tweede lid (geluidhinder) van de Algemene Plaatselijke Verordening gemeente Hellendoorn 2009 ten behoeve van een evenement als bedoeld in artikel 2:25 van de Algemene Plaatselijke Verordening gemeente Hellendoorn 2009</text:p>
                  </table:table-cell>
                  <table:table-cell table:style-name="entry" table:number-rows-spanned="1" table:number-columns-spanned="1">
                    <text:p text:style-name="table_al">€</text:p>
                  </table:table-cell>
                  <table:table-cell table:style-name="entry" table:number-rows-spanned="1" table:number-columns-spanned="1">
                    <text:p text:style-name="table_al">21,8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5">
                    <text:p text:style-name="table_al">tot het uitvoeren van een wijziging op een reeds verleen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1,80</text:p>
                  </table:table-cell>
                </table:table-row>
                <table:table-row table:style-name="row">
                  <table:table-cell table:style-name="entry" table:number-rows-spanned="1" table:number-columns-spanned="8">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5">
                    <text:p text:style-name="table_al">tot het verkrijgen van een vergunning als bedoeld in artikel 3:4, eerste lid, van de Algemene Plaatselijke Verordening gemeente Hellendoorn 2009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4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seksinrichting met ni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96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seksinrichting m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1.159,9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5">
                    <text:p text:style-name="table_al">tot wijziging van een vergunning als hiervoor bedoeld, in verband met uitsluitend een wijziging in de persoon van de beheerder (artikel 3:15, tweede lid van de Algemene Plaatselijke Verordening gemeente Hellendoorn 2009)</text:p>
                  </table:table-cell>
                  <table:table-cell table:style-name="entry" table:number-rows-spanned="1" table:number-columns-spanned="1">
                    <text:p text:style-name="table_al">€</text:p>
                  </table:table-cell>
                  <table:table-cell table:style-name="entry" table:number-rows-spanned="1" table:number-columns-spanned="1">
                    <text:p text:style-name="table_al">192,25</text:p>
                  </table:table-cell>
                </table:table-row>
                <table:table-row table:style-name="row">
                  <table:table-cell table:style-name="entry" table:number-rows-spanned="1" table:number-columns-spanned="8">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5 Marktstandplaats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5">
                    <text:p text:style-name="table_al">Het tarief bedraagt voor het in behandeling nemen van een aanvraag tot het verkrijgen van een vergunning tot het innemen van een standplaats in de gemeente, 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een dagstandplaats (één tot maximaal tien dagen)</text:p>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een jaarstandplaats, per vergund jaar</text:p>
                  </table:table-cell>
                  <table:table-cell table:style-name="entry" table:number-rows-spanned="1" table:number-columns-spanned="1">
                    <text:p text:style-name="table_al">€</text:p>
                  </table:table-cell>
                  <table:table-cell table:style-name="entry" table:number-rows-spanned="1" table:number-columns-spanned="1">
                    <text:p text:style-name="table_al">30,3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5">
                    <text:p text:style-name="table_al">Het tarief bedraagt voor het in behandeling nemen van een aanvraag tot het ten behoeve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gebruik van gemeentegrond, per dag</text:p>
                  </table:table-cell>
                  <table:table-cell table:style-name="entry" table:number-rows-spanned="1" table:number-columns-spanned="1">
                    <text:p text:style-name="table_al">€</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gebruik van elektra, per dag</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gebruik van water, per dag</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8">
                    <text:p text:style-name="table_al">
                      <text:span text:style-name="nadrukvet">Hoofdstuk 6 Winkeltijdenwet</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5">
                    <text:p text:style-name="table_al">Het tarief bedraagt voor het in behandeling nemen van een aanvraag tot het verkrijgen van een ontheffing of vrijstelling, als bedoeld i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9,95</text:p>
                  </table:table-cell>
                </table:table-row>
                <table:table-row table:style-name="row">
                  <table:table-cell table:style-name="entry" table:number-rows-spanned="1" table:number-columns-spanned="8">
                    <text:p text:style-name="table_al">
                      <text:span text:style-name="nadrukvet">Hoofdstuk 7 Huisvestin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oofdstuk 8 In deze titel niet benoemde vergunning, ontheffing, beschikking of verstrekking</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5">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8">
                    <text:p text:style-name="table_al">
                      <text:span text:style-name="nadrukvet">Hoofdstuk 9 Publicatie</text:span>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5">
                    <text:p text:style-name="table_al">D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8">
                    <text:p text:style-name="table_al">
                      <text:span text:style-name="nadrukvet">Hoofdstuk 10 Spoedafhandeling</text:span>
                    </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5">
                    <text:p text:style-name="table_al">Voor een spoedafhandeling van de in hoofdstuk 1, 2 en 5 genoemde aanvragen, de in die onderdelen genoemde leges vermeerderd met éénmaal de in die onderdelen genoem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8 december 2018, nr. 18INT02658.</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992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2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2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26</meta:user-defined>
    <meta:user-defined meta:name="OVERHEIDop.GmbID/DC.identifier">gmb-2018-279926</meta:user-defined>
    <meta:user-defined meta:name="OVERHEID.TaxonomieBeleidsagenda/OVERHEID.category">Financiën | Organisatie en beleid</meta:user-defined>
    <meta:user-defined meta:name="OVERHEID.Gemeente/DC.spatial">Hellendoorn</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8INT02658</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12-28</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18574_1</meta:user-defined>
    <meta:user-defined meta:name="OVERHEIDop.versieInformatie"/>
  </office:meta>
</office:document-meta>
</file>