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perceelnummer 3607, Groningen – wijziging op verleende vergunning ova-201871592 31 woningen reitdiep (verzenddatum 20-12-2018, dossiernummer 2018735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perceelnummer 3607, Groningen – wijziging op verleende vergunning ova-201871592 31 woningen reitdiep (verzenddatum 20-12-2018, dossiernummer 2018735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4</meta:user-defined>
    <meta:user-defined meta:name="OVERHEIDop.GmbID/DC.identifier">gmb-2018-27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C 39</meta:user-defined>
    <meta:user-defined meta:name="OVERHEIDop.woonplaats">Groningen</meta:user-defined>
    <meta:user-defined meta:name="OVERHEIDop.straatnaam">Granpré Moliè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5 584829</meta:user-defined>
    <meta:user-defined meta:name="OVERHEIDop.versieInformatie"/>
  </office:meta>
</office:document-meta>
</file>