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Bergeijk - Kwijtscheldingsbeleid gemeentelijke belastingen en heffingen 2019-2022</text:p>
      <text:section text:name="regeling_id1-3-2" text:style-name="regeling">
        <text:section text:name="aanhef_id1-3-2-1" text:style-name="aanhef">
          <text:section text:name="preambule_id1-3-2-1-1" text:style-name="preambule">
            <text:p text:style-name="al">De raad van de gemeente Bergeijk; </text:p>
            <text:p text:style-name="al"/>
            <text:p text:style-name="al">gezien het voorstel van burgemeester en wethouders d.d. 17 juli 2018;</text:p>
            <text:p text:style-name="al"/>
            <text:p text:style-name="al">gezien het advies van de commissie ABZ d.d. 06 september 2018.</text:p>
            <text:p text:style-name="al"/>
            <text:p text:style-name="al">gelet op artikel 255 van de Gemeentewet en de artikel 26 van de Invorderingswet 1990.</text:p>
            <text:p text:style-name="al"/>
            <text:p text:style-name="al">overwegende dat het gewenst is om nadere regels te stellen voor het verlenen van kwijtschelding van gemeentelijke belastingen;</text:p>
            <text:p text:style-name="al"/>
            <text:p text:style-name="al">besluit:</text:p>
            <text:p text:style-name="al"/>
            <text:list text:style-name="id1-3-2-1-1-13">
              <text:list-item text:style-override="id1-3-2-1-1-13-1">
                <text:number>1.</text:number>
                <text:p text:style-name="al">In te trekken het Kwijtscheldingsbeleid 2013-2017</text:p>
              </text:list-item>
              <text:list-item text:style-override="id1-3-2-1-1-13-2">
                <text:number>2.</text:number>
                <text:p text:style-name="al">Vast te stellen het Kwijtscheldingsbeleid gemeentelijke belastingen en heffingen 2019-2022</text:p>
              </text:list-item>
            </text:list>
          </text:section>
        </text:section>
        <text:section text:name="regeling-tekst_id1-3-2-2" text:style-name="regeling-tekst">
          <text:section text:name="hoofdstuk_id1-3-2-2-1" text:style-name="hoofdstuk">
            <text:p text:style-name="hoofdstuk_kop">Introductie</text:p>
            <text:section text:name="artikel_id1-3-2-2-1-2" text:style-name="artikel">
              <text:p text:style-name="artikel_kop_titel"/>
              <text:p text:style-name="al">Inwoners kunnen kwijtschelding krijgen voor hun belastingaanslagen. Kleine ondernemers kunnen ook kwijtschelding krijgen, maar alleen voor de belastingaanslagen die zij als privépersoon ontvangen. Bedrijven komen niet voor kwijtschelding in aanmerking. Kwijtschelding is mogelijk voor de onroerende zaakbelastingen, de rioolheffing en de afvalstoffenheffing. </text:p>
              <text:p text:style-name="al">De normen voor kwijtschelding (de berekening voor bepaling van de betalingscapaciteit) worden landelijk vastgesteld</text:p>
            </text:section>
            <text:p text:style-name="hoofdstuk_bottom"/>
          </text:section>
          <text:section text:name="hoofdstuk_id1-3-2-2-2" text:style-name="hoofdstuk">
            <text:p text:style-name="hoofdstuk_kop">Toelichting </text:p>
            <text:section text:name="artikel_id1-3-2-2-2-2" text:style-name="artikel">
              <text:p text:style-name="artikel_kop_titel">Norm kwijtschelding</text:p>
              <text:p text:style-name="al">Gemeenten mogen zelf kiezen of ze de bijstandsnorm voor berekening van de kwijtschelding op 90% of 100% stellen. De gemeente Bergeijk kiest voor 100%, waarmee de meest ruime kwijtscheldingsnorm wordt gehanteerd. Dit betekent dat bij het bepalen van de betalingscapaciteit (inkomsten minus uitgaven) een bedrag ter hoogte van de op dat moment geldende bijstandsuitkering wordt vrijgelaten.</text:p>
            </text:section>
            <text:section text:name="artikel_id1-3-2-2-2-3" text:style-name="artikel">
              <text:p text:style-name="artikel_kop_titel">Kwijtschelding Afvalstoffenheffing vastrecht</text:p>
              <text:p text:style-name="al">Het vaste deel van de afvalstoffenheffing geeft slechts het recht op het aanbieden van huisafval. De hoeveelheid afval die een belastingschuldige aanbied heeft hier dus geen invloed op. </text:p>
            </text:section>
            <text:section text:name="artikel_id1-3-2-2-2-4" text:style-name="artikel">
              <text:p text:style-name="artikel_kop_titel">Gedeeltelijke kwijtschelding Afvalstoffenheffing ledigingen</text:p>
              <text:p text:style-name="al">De gemiddelde hoeveelheden (5x rest en 5x GFT) zijn zoals vernoemd in de “Verordening op de heffing en invordering van afvalstoffenheffing en reinigingsrechten 2018”. De gemiddeld aangeboden hoeveelheden en tarieven volgen daarbij steeds de laatste vastgestelde belastingverordening.</text:p>
            </text:section>
            <text:section text:name="artikel_id1-3-2-2-2-5" text:style-name="artikel">
              <text:p text:style-name="artikel_kop_titel">Kwijtschelding Rioolheffing</text:p>
              <text:p text:style-name="al">Voor de rioolheffing wordt jaarlijks een vast bedrag vastgesteld. Dit tarief is afhankelijk van het aantal m<text:span text:style-name="sup">3</text:span> aangeboden water van de gebruiker van een perceel van waaruit water direct of indirect op de gemeentelijke riolering wordt afgevoerd. De rioolheffing kent drie tarieven afhankelijk van het geloosde aantal kubieke meters:</text:p>
              <text:list text:style-name="id1-3-2-2-2-5-3">
                <text:list-item text:style-override="id1-3-2-2-2-5-3-1">
                  <text:number>a.</text:number>
                  <text:p text:style-name="al">van 0 m<text:span text:style-name="sup">3</text:span> tot en met 100 m<text:span text:style-name="sup">3</text:span>: € 53,43 (3x p.j. = € 160,30)</text:p>
                </text:list-item>
                <text:list-item text:style-override="id1-3-2-2-2-5-3-2">
                  <text:number>b.</text:number>
                  <text:p text:style-name="al">van 101 m<text:span text:style-name="sup">3</text:span> tot en met 350 m<text:span text:style-name="sup">3</text:span>: € 80,13 (3x p.j. = € 240,39)</text:p>
                </text:list-item>
                <text:list-item text:style-override="id1-3-2-2-2-5-3-3">
                  <text:number>c.</text:number>
                  <text:p text:style-name="al">voor elke volgende volle 350 m<text:span text:style-name="sup">3</text:span> afvalwater, boven de hoeveelheid van 350 m<text:span text:style-name="sup">3</text:span>, wordt het tarief genoemd in onderdeel b verhoogd met € 80,13. Hierbij wordt een gedeelte van een eenheid van 350 m<text:span text:style-name="sup">3</text:span> afvalwater als een volle eenheid gerekend.</text:p>
                </text:list-item>
              </text:list>
              <text:p text:style-name="al">De categoriën onder a en b komen veruit het meeste voor.</text:p>
            </text:section>
            <text:section text:name="artikel_id1-3-2-2-2-6" text:style-name="artikel">
              <text:p text:style-name="artikel_kop_titel">Kwijtschelding Onroerende zaakbelastingen</text:p>
              <text:p text:style-name="al">Voor de OZB-eigenaren belasting is sprake van volledige kwijtschelding.</text:p>
            </text:section>
            <text:section text:name="artikel_id1-3-2-2-2-7" text:style-name="artikel">
              <text:p text:style-name="artikel_kop_titel">Systematiek en voorwaarden automatische kwijtschelding</text:p>
              <text:p text:style-name="al">Aan belastingschuldigen die 65 jaar of ouder zijn, enkel AOW als inkomen hebben en aan wie voorgaand jaar ook kwijtschelding is toegekend. Dit geldt tevens voor belastingschuldigen met een WWB – uitkering aan wie voorgaand jaar kwijtschelding is toegekend. Er zal minimaal eens per vijf jaar een toets plaatsvinden of de kwijtschelding nog steeds van toepassing is.</text:p>
            </text:section>
            <text:section text:name="artikel_id1-3-2-2-2-8" text:style-name="artikel">
              <text:p text:style-name="artikel_kop_titel">Mogelijkheid tot kwijtschelding voor privébelastingen van ondernemers</text:p>
              <text:p text:style-name="al">In de Uitvoeringsregeling Invorderingswet 1990 artikel 28 lid 1 onder b bestaat de mogelijkheid om kwijtschelding te verlenen aan zelfstandig ondernemers voor de belasting die geen verband houdt met het uitoefenen van het beroep (dus alleen voor privéschulden).</text:p>
              <text:p text:style-name="al">Er kan kwijtschelding worden verleend voor privébelastingen van ondernemers indien er sprake is van recht op een uitkering volgens het Besluit Bijstandverlening Zelfstandigen (BBZ-uitkering). Deze uitkering ligt op bijstandsniveau.</text:p>
            </text:section>
            <text:section text:name="artikel_id1-3-2-2-2-9" text:style-name="artikel">
              <text:p text:style-name="artikel_kop_titel">Inwerkingtreding en citeertitel</text:p>
              <text:p text:style-name="al">Deze regeling treedt in werking met ingang van 1 januari 2019. De ingangsdatum sluit dan aan bij de belastingverordeningen 2019.</text:p>
              <text:p text:style-name="al">Op hetzelfde tijdstip vervalt het 'Kwijtscheldingsbeleid 2013-2017' (vastgesteld door de raad op 28 maart 2013), met dien verstande dat deze van toepassing blijft voor belastingschuld die betrekking heeft op de periode voor deze regeling.</text:p>
              <text:p text:style-name="al">Deze regeling kan worden aangehaald als: Kwijtscheldingsbeleid gemeentelijke belastingen 2019-2022.</text:p>
              <text:p text:style-name="al"/>
              <text:p text:style-name="al">Aldus besloten in de openbare vergadering van de gemeenteraad van Bergeijk van 27 september 2018.</text:p>
              <text:p text:style-name="al"/>
            </text:section>
            <text:p text:style-name="hoofdstuk_bottom"/>
          </text:section>
        </text:section>
        <text:section text:name="regeling-sluiting_id1-3-2-3" text:style-name="regeling-sluiting">
          <text:section text:name="ondertekening_id1-3-2-3-1">
            <text:p><text:span text:style-name="functie">De gemeenteraad,</text:span></text:p>
            <text:p><text:span text:style-name="functie">J.M. van Dongen-Hermans</text:span></text:p>
            <text:p><text:span text:style-name="functie">Griffier</text:span></text:p>
            <text:p><text:span text:style-name="functie">A.Callewaert-de Groot</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991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1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1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ijk - Kwijtscheldingsbeleid gemeentelijke belastingen en heffingen 2019-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16</meta:user-defined>
    <meta:user-defined meta:name="OVERHEIDop.GmbID/DC.identifier">gmb-2018-279916</meta:user-defined>
    <meta:user-defined meta:name="OVERHEID.TaxonomieBeleidsagenda/OVERHEID.category">Financiën | Organisatie en beleid</meta:user-defined>
    <meta:user-defined meta:name="OVERHEID.Gemeente/DC.spatial">Bergeijk</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TERMS.alternative">Gemeente Bergeijk - Kwijtscheldingsbeleid gemeentelijke belastingen en heffingen 2019-2022</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9-01-01</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op.betreftRegeling">CVDR618571_1</meta:user-defined>
    <meta:user-defined meta:name="OVERHEIDop.versieInformatie"/>
  </office:meta>
</office:document-meta>
</file>