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afvalstoffenheffing; </text:p>
            <text:p text:style-name="al"/>
            <text:p text:style-name="al">gelet op artikel 15.33 van de Wet milieubeheer;</text:p>
            <text:p text:style-name="al"/>
            <text:p text:style-name="al">besluiten vast te stellen </text:p>
            <text:p text:style-name="al">de Verordening afvalstoffenheffing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Basistarief</text:p>
                <text:p text:style-name="al">De belasting bedraagt per perceel per belastingjaar € 241,21</text:p>
              </text:list-item>
              <text:list-item text:style-override="id1-3-2-2-4-3">
                <text:number>2.</text:number>
                <text:p text:style-name="al">Gedifferentieerd tarief</text:p>
                <text:list text:style-name="id1-3-2-2-4-3-3">
                  <text:list-item text:style-override="id1-3-2-2-4-3-3-1">
                    <text:number>a.</text:number>
                    <text:p text:style-name="al">Het basistarief van artikel 4 lid 1 wordt verhoogd indien een perceel wordt bewoond door twee of meer personen met een bedrag van € 60,31.</text:p>
                  </text:list-item>
                  <text:list-item text:style-override="id1-3-2-2-4-3-3-2">
                    <text:number>b.</text:number>
                    <text:p text:style-name="al">Het basistarief van artikel 4 lid 1 is van toepassing voor een recreatieverblijf of een tweede woning.</text:p>
                  </text:list-item>
                </text:list>
              </text:list-item>
              <text:list-item text:style-override="id1-3-2-2-4-4">
                <text:number>3.</text:number>
                <text:p text:style-name="al">Onverminderd het bepaalde in de leden 1 en 2 wordt het in deze leden vermelde bedrag verhoogd met een bedrag voor het in bruikleen hebben van een éxtra (= boven hetgeen volgens de gemeentelijke afvalstoffenverordening aan het perceel is verstrekt):</text:p>
                <text:list text:style-name="id1-3-2-2-4-4-3">
                  <text:list-item text:style-override="id1-3-2-2-4-4-3-1">
                    <text:number>•</text:number>
                    <text:p text:style-name="al">container van 140 liter bestemd voor de overige huishoudelijke afvalstoffen, € 100,00</text:p>
                  </text:list-item>
                  <text:list-item text:style-override="id1-3-2-2-4-4-3-2">
                    <text:number>•</text:number>
                    <text:p text:style-name="al">container van 240 liter, bestemd voor de overige huishoudelijke afvalstoffen, € 162,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7,50.</text:p>
              </text:list-item>
              <text:list-item text:style-override="id1-3-2-2-7-5">
                <text:number>4.</text:number>
                <text:p text:style-name="al">Bij toepassing van het tweede en derde lid wordt voor de bepaling van de belastingplicht uitgegaan van het gegeven dat:</text:p>
                <text:list text:style-name="id1-3-2-2-7-5-3">
                  <text:list-item text:style-override="id1-3-2-2-7-5-3-1">
                    <text:number>a.</text:number>
                    <text:p text:style-name="al">bij ontstaan of wijziging van de belastingplicht vóór of op de 10e van de maand de belasting over de lopende maand ten volle is verschuldigd;</text:p>
                  </text:list-item>
                  <text:list-item text:style-override="id1-3-2-2-7-5-3-2">
                    <text:number>b.</text:number>
                    <text:p text:style-name="al">bij ontstaan of wijziging van de belastingplicht ná de 10e van de maand over de lopende maand geen belasting wordt geheven;</text:p>
                  </text:list-item>
                  <text:list-item text:style-override="id1-3-2-2-7-5-3-3">
                    <text:number>c.</text:number>
                    <text:p text:style-name="al">bij beëindiging of wijziging van de belastingplicht vóór of op de 10e van de maand over de lopende maand geen belasting wordt geheven;</text:p>
                  </text:list-item>
                  <text:list-item text:style-override="id1-3-2-2-7-5-3-4">
                    <text:number>d.</text:number>
                    <text:p text:style-name="al">bij beëindiging of wijziging van de belastingplicht ná de 10e van de maand de belasting over de lopende maand ten volle wordt geheven. </text:p>
                  </text:list-item>
                </text:list>
              </text:list-item>
              <text:list-item text:style-override="id1-3-2-2-7-6">
                <text:number>5.</text:number>
                <text:p text:style-name="al">Het tweede en het derde lid zijn niet van toepassing indien de belastingplichtige binnen de gemeente verhuist en aldaar een ander perceel in feitelijk gebruik neemt.</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afvalstoffenheffing wordt geen kwijtschelding verleend voor de extra containers.</text:p>
          </text:section>
          <text:section text:name="artikel_id1-3-2-2-11" text:style-name="artikel">
            <text:p text:style-name="artikel_kop_titel"><text:span text:style-name="artikel_kop_label">Artikel</text:span> <text:span text:style-name="artikel_kop_nr">11.</text:span> Intrekking oude verordeningen / Overgangsrecht</text:p>
            <text:list text:style-name="id1-3-2-2-11-2">
              <text:list-item text:style-override="id1-3-2-2-11-2">
                <text:number>1.</text:number>
                <text:p text:style-name="al">De Verordening afvalstoffenheffing Giessenlanden 2012-1 van 15 december 2011, laatstelijk gewijzigd 13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Verordening afvalstoffenheffing 2018 (Molenwaard) van 12 december 2017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 doch niet eerder dan 31 december 2018.</text:p>
              </text:list-item>
              <text:list-item text:style-override="id1-3-2-2-12-3">
                <text:number>2.</text:number>
                <text:p text:style-name="al">De datum van ingang van de heffing is 31 december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Molenlanden 2019’.</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Toelichting</text:span> <text:span text:style-name="nr"/>   op de Verordening afvalstoffenheff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afvalstoffenheffing</text:span> zijn de volgende uitgangspunten geformuleerd:</text:p>
          <text:list text:style-name="id1-3-2-4-5">
            <text:list-item text:style-override="id1-3-2-4-5-1">
              <text:number>–</text:number>
              <text:p text:style-name="al">
              <text:span text:style-name="nadrukcur">Uitgangspunt 11:</text:span>
            </text:p>
            </text:list-item>
            <text:list-item text:style-override="id1-3-2-4-5-2">
              <text:number/>
              <text:p text:style-name="al">
              <text:span text:style-name="nadrukcur">Voor de afvalstoffenheffing in 2019 een differentiatie toepassen voor de tarieven van éénpersoonshuishoudens en meerpersoonshuishoudens, waarbij het tarief voor éénpersoonshuishoudens 80% is van het tarief voor meerpersoonshuishoudens.</text:span>
            </text:p>
            </text:list-item>
          </text:list>
          <text:list text:style-name="id1-3-2-4-6">
            <text:list-item text:style-override="id1-3-2-4-6-1">
              <text:number>–</text:number>
              <text:p text:style-name="al">
              <text:span text:style-name="nadrukcur">Uitgangspunt 12:</text:span>
            </text:p>
            </text:list-item>
            <text:list-item text:style-override="id1-3-2-4-6-2">
              <text:number/>
              <text:p text:style-name="al">
              <text:span text:style-name="nadrukcur">In Molenlanden voor een tweede container voor restafval een afzonderlijk tarief vaststellen.</text:span>
            </text:p>
            </text:list-item>
          </text:list>
          <text:p text:style-name="al">Ook is van belang:</text:p>
          <text:list text:style-name="id1-3-2-4-8">
            <text:list-item text:style-override="id1-3-2-4-8-1">
              <text:number>–</text:number>
              <text:p text:style-name="al">
              <text:span text:style-name="nadrukcur">Uitgangspunt 3:</text:span>
            </text:p>
            </text:list-item>
            <text:list-item text:style-override="id1-3-2-4-8-2">
              <text:number/>
              <text:p text:style-name="al">
              <text:span text:style-name="nadrukcur">Voor de heffingen (vergoedingen voor een tegenprestatie) wordt de voor 2019 te realiseren opbrengst gebaseerd op een 100% kostendekking. Bij de begraafrechten kan en mag worden volstaan met een lagere kostendekking.</text:span>
              <text:span text:style-name="nadrukcur"/>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text:span><text:span text:style-name="nadrukcur">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afvalstoffenheffing Molenlanden 2019 opgesteld.</text:p>
          <text:p text:style-name="al"/>
          <text:p text:style-name="al">
          <text:span text:style-name="nadrukvet">Toelichting tarieven</text:span>
        </text:p>
          <text:p text:style-name="al">De kostendekkende tarieven voor de afvalstoffenheffing stijgen in het komende jaar voor éénpersoonshuishouden van circa € 190,00 naar € 241,21 en voor een meerspersoonshuishouden van circa € 235,00 naar € 301,52. In Molenwaard gold een compensatieregeling voor de precariobelasting, deze werd in mindering gebracht op de afvalstoffenheffing. Om transparanter richting de burger op te treden zal deze compensatieregeling in Molenlanden als losse regel op de aanslag worden getoond.</text:p>
          <text:p text:style-name="al">De oorzaak van de stijging van de tarieven liggen bij de verhoging van de afvalverbrandingsbelasting en de hogere afdracht aan Waardlanden. De hogere afdracht aan Waardlanden wordt veroorzaakt door twee reden:</text:p>
          <text:list text:style-name="id1-3-2-4-15">
            <text:list-item text:style-override="id1-3-2-4-15-1">
              <text:number>1.</text:number>
              <text:p text:style-name="al">De “afvalmarkt” is onvoorspelbaar en Waardlanden wordt geconfronteerd met onvoorziene grote tariefstijgingen in de afvalverwerking.</text:p>
            </text:list-item>
            <text:list-item text:style-override="id1-3-2-4-15-2">
              <text:number>2.</text:number>
              <text:p text:style-name="al">Bij de inzameling wordt (nog) niet het gewenste scheidingspercentage gerealiseerd, waardoor meer afval niet recyclebaar is en meer afval moet worden verwerkt/verbra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99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14</meta:user-defined>
    <meta:user-defined meta:name="OVERHEIDop.GmbID/DC.identifier">gmb-2018-2799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15.33 van de Wet milieubeheer;1.0:c:BWBR0003245&amp;artikel=15.33&amp;g=2018-07-01</meta:user-defined>
    <meta:user-defined meta:name="OVERHEIDop.referentienummer">18-23998</meta:user-defined>
    <meta:user-defined meta:name="DCTERMS.alternative">Verordening afvalstoffenheffing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8570_1</meta:user-defined>
    <meta:user-defined meta:name="OVERHEIDop.versieInformatie"/>
  </office:meta>
</office:document-meta>
</file>