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smarkt 12, 9711 KS Groningen – versterken fundering (verzenddatum 18-12-2018, dossiernummer 20187397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91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1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1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smarkt 12, 9711 KS Groningen – versterken fundering (verzenddatum 18-12-2018, dossiernummer 2018739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913</meta:user-defined>
    <meta:user-defined meta:name="OVERHEIDop.GmbID/DC.identifier">gmb-2018-279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2c</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53 581853</meta:user-defined>
    <meta:user-defined meta:name="OVERHEIDop.versieInformatie"/>
  </office:meta>
</office:document-meta>
</file>