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30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kappen 2 bomen in voor- en achtertuin op locatie Koninginnelaan 30 in Soest. De aanvraag is geregistreerd onder zaaknummer OV-2018-064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9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3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11</meta:user-defined>
    <meta:user-defined meta:name="OVERHEIDop.GmbID/DC.identifier">gmb-2018-27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E 3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14.24 466501.15</meta:user-defined>
    <meta:user-defined meta:name="OVERHEIDop.versieInformatie"/>
  </office:meta>
</office:document-meta>
</file>