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 en handelen in strijd met regels RO) - Oude-Tonge, Handelskade 55 tm 103: het bouwen van 25 appartementen, verlengd op: 13-1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90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 en handelen in strijd met regels RO) - Oude-Tonge, Handelskade 55 tm 103: het bouwen van 25 appartementen, verlengd op: 13-1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909</meta:user-defined>
    <meta:user-defined meta:name="OVERHEIDop.GmbID/DC.identifier">gmb-2018-279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NC 11</meta:user-defined>
    <meta:user-defined meta:name="OVERHEIDop.woonplaats">Oude-Tonge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12 411675</meta:user-defined>
    <meta:user-defined meta:name="OVERHEIDop.versieInformatie"/>
  </office:meta>
</office:document-meta>
</file>