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ionaal Vuurwerk 2018 -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8 december 2017 een verzoek ontvangen van Stichting Nationaal Vuurwerk om een evenement te organiseren op de Erasmusbrug en omgeving in Rotterdam.</text:p>
            <text:p text:style-name="common-al">De Burgemeester van Rotterdam heeft op 19 december 2018 besloten de vergunning te verlenen.</text:p>
            <text:p text:style-name="tussenkopcur">Bijzonderheden</text:p>
            <text:p text:style-name="common-al">De evenementenvergunning wordt afgegeven voor de periode van maandag 31 december 2018 van vijf uur ’s middags tot 1 januari 2019 vier uur ‘s nachts. Het maximum aantal bezoekers dat het evenement mag bijwonen is 60.000 personen.</text:p>
            <text:p text:style-name="common-al">Het evenement zal worden gehouden op het ponton op het water voor de Holland Amerikakade (Kindervuurwerk), op de Erasmusbrug en ponton op het water (Nationaal Vuurwerk) en op de Boompjeskade, Leuvehoofd, Willemsplein, Glitterplein (voet Erasmusbrug), Wilhelminakade, Holland Amerikakade, Maaskade, Meeuwenstraat, Prins Hendrikkade.</text:p>
            <text:p text:style-name="common-al">De opbouw voor dit evenement vindt plaats van donderdag 27 december 2018 tot en met maandag 31 december 2018 van zeven uur ’s ochtends tot acht uur ‘s avonds.</text:p>
            <text:p text:style-name="common-al">De afbouw van dit evenement vindt plaats vanaf dinsdag 1 januari 2019 half één ’s nachts tot en met woensdag 2 januari 2019 vier uur ‘s middag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90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0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ionaal Vuurwerk 2018 -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03</meta:user-defined>
    <meta:user-defined meta:name="OVERHEIDop.GmbID/DC.identifier">gmb-2018-279903</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3 van de Zondagswet;1.0:c:BWBR0002120&amp;artikel=3&amp;g=1994-04-01</meta:user-defined>
    <meta:user-defined meta:name="OVERHEIDop.referentienummer">ev.A.021970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72</meta:user-defined>
    <meta:user-defined meta:name="OVERHEIDop.woonplaats">Rotterdam</meta:user-defined>
    <meta:user-defined meta:name="OVERHEIDop.straatnaam">Erasmusbru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Nationaal Vuurwerk 2018-2019|exb-2018-74738</meta:user-defined>
    <meta:user-defined meta:name="OVERHEID.EPSG28992/DC.spatial">93051 436007</meta:user-defined>
    <meta:user-defined meta:name="OVERHEIDop.versieInformatie"/>
  </office:meta>
</office:document-meta>
</file>