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rkeerterrein bij het perceel Scholstraat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94cm), staande op het parkeerterrein bij het perceel Scholstraat 217</text:p>
            <text:p text:style-name="common-al"/>
            <text:p text:style-name="common-al">Ons kenmerk: 2018195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arkeerterrein bij het perceel Scholstraat 217</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8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rkeerterrein bij het perceel Scholstraat 2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99</meta:user-defined>
    <meta:user-defined meta:name="OVERHEIDop.GmbID/DC.identifier">gmb-2018-279899</meta:user-defined>
    <meta:user-defined meta:name="DCTERMS.abstract">Het kappen van 1 Iep (stamomtrek 94cm), staande op het parkeerterrein bij het perceel Scholstraat 217. Deze bekendmaking bevat de activiteit(en): kappen.</meta:user-defined>
    <meta:user-defined meta:name="OVERHEID.TaxonomieBeleidsagenda/OVERHEID.category">Ruimte en infrastructuur | Organisatie en beleid</meta:user-defined>
    <meta:user-defined meta:name="OVERHEIDop.referentienummer">201819585/70192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3649-v1-BM 181220 201819585 Schol...|exb-2018-74737</meta:user-defined>
    <meta:user-defined meta:name="OVERHEID.EPSG28992/DC.spatial">78705.942 457286.621</meta:user-defined>
    <meta:user-defined meta:name="OVERHEIDop.versieInformatie"/>
  </office:meta>
</office:document-meta>
</file>