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Legmeerdijk 21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0281</text:span>
          </text:p>
            <text:p text:style-name="common-al">Gemeente Amstelveen heeft op 20 december 2018 een besluit genomen op de aanvraag omgevingsvergunning voor het afwijken van het bestemmingsplan t.b.v. een deel van de bestaande kweekkassen te gebruiken voor stallingruimte. De locatie is Legmeerdijk 21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dec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9898</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98</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98</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Legmeerdijk 212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898</meta:user-defined>
    <meta:user-defined meta:name="OVERHEIDop.GmbID/DC.identifier">gmb-2018-2798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NK 212</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5413.11 476243.66</meta:user-defined>
    <meta:user-defined meta:name="OVERHEIDop.versieInformatie"/>
  </office:meta>
</office:document-meta>
</file>