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Agendanummer: 3</text:p>
            <text:p text:style-name="al">Team: Publieke Dienstverlening</text:p>
            <text:p text:style-name="al">Registratienummer: 18INT00556</text:p>
            <text:p text:style-name="al"/>
            <text:p text:style-name="al">Onderwerp: </text:p>
            <text:p text:style-name="al">Vaststelling Verordening toeristenbelasting 2019</text:p>
            <text:p text:style-name="al"/>
            <text:p text:style-name="al">De raad van de gemeente Wageningen;</text:p>
            <text:p text:style-name="al"/>
            <text:p text:style-name="al">gelezen:</text:p>
            <text:p text:style-name="al">het voorstel aan de raad, vastgesteld door het college van burgemeester en wethouders op </text:p>
            <text:p text:style-name="al">25 september 2018;</text:p>
            <text:p text:style-name="al"/>
            <text:p text:style-name="al">gelet op:</text:p>
            <text:p text:style-name="al">artikel 224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________________________________________</text:p>
            <text:p text:style-name="al"/>
            <text:p text:style-name="al"/>
          </text:section>
          <text:section text:name="artikel_id1-3-2-2-2" text:style-name="artikel">
            <text:p text:style-name="artikel_kop_titel"><text:span text:style-name="artikel_kop_label"/> <text:span text:style-name="artikel_kop_nr"/> Besluit</text:p>
            <text:p text:style-name="al">________________________________________</text:p>
            <text:p text:style-name="al"/>
            <text:p text:style-name="al"/>
            <text:p text:style-name="al"/>
            <text:p text:style-name="al">De Verordening op de heffing en de invordering van toeristenbelasting 2019 vast te stellen.</text:p>
            <text:p text:style-name="al"/>
            <text:p text:style-name="al">________________________________________</text:p>
            <text:p text:style-name="al"/>
          </text:section>
          <text:section text:name="artikel_id1-3-2-2-3" text:style-name="artikel">
            <text:p text:style-name="artikel_kop_titel"><text:span text:style-name="artikel_kop_label"/> <text:span text:style-name="artikel_kop_nr"/>  Artikel 1 - Begripsomschrijvingen</text:p>
            <text:p text:style-name="al">Voor de toepassing van deze verordening wordt verstaan onder:</text:p>
            <text:p text:style-name="al">a. vakantie-onderkomens: woningen en andere verblijven, niet-zijnde mobiele kampeeronderkomens of stacaravans, in hoofdzaak bestemd voor en gebezigd als verblijf voor vakantie- en andere recreatieve doeleinden;</text:p>
            <text:p text:style-name="al">b. mobiele kampeeronderkomens: tenten, vouwwagens, kampeerauto's, toercaravans en soortgelijke onderkomens dan wel soortgelijke voertuigen welke bestemd zijn dan wel gebezigd worden als verblijf voor vakantie- en andere recreatieve doeleinden;</text:p>
            <text:p text:style-name="al">c. 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worden aangeboden;</text:p>
            <text:p text:style-name="al">d. vaste standplaats: een terrein of terreingedeelte dat bestemd is voor het gedurende een seizoen of een jaar plaatsen van een zelfde mobiel kampeeronderkomen of stacaravan;</text:p>
            <text:p text:style-name="al">e. seizoen: de periode van 1 april tot en met 31 oktober;</text:p>
            <text:p text:style-name="al">f. jaar: kalenderjaar.</text:p>
          </text:section>
          <text:section text:name="artikel_id1-3-2-2-4" text:style-name="artikel">
            <text:p text:style-name="artikel_kop_titel"><text:span text:style-name="artikel_kop_label">Artikel</text:span> <text:span text:style-name="artikel_kop_nr">2</text:span> -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5" text:style-name="artikel">
            <text:p text:style-name="artikel_kop_titel"><text:span text:style-name="artikel_kop_label">Artikel</text:span> <text:span text:style-name="artikel_kop_nr">3</text:span> -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6" text:style-name="artikel">
            <text:p text:style-name="artikel_kop_titel"><text:span text:style-name="artikel_kop_label">Artikel</text:span> <text:span text:style-name="artikel_kop_nr">4</text:span> - Vrijstellingen</text:p>
            <text:p text:style-name="al">De belasting wordt niet geheven ter zake van het verblijf:</text:p>
            <text:p text:style-name="al">a. door degene, die:</text:p>
            <text:p text:style-name="al">1. als verpleegde of verzorgde in een inrichting tot verpleging of verzorging van zieken, van gebrekkigen, van hulpbehoevenden of van ouden van dagen verblijft;</text:p>
            <text:p text:style-name="al">2. tijdelijk in de gemeente verblijft voor het volgen van cursussen gedurende een aaneengesloten periode van langer dan 30 dagen;</text:p>
            <text:p text:style-name="al">3. als deelnemer aan een conferentie, gedurende een aaneengesloten periode van meer dan 30 dagen, verblijft in een conferentieoord.</text:p>
            <text:p text:style-name="al">b. waarvoor de gemeente belasting heft ingevolge de vigerende Verordening watertoeristenbelasting;</text:p>
            <text:p text:style-name="al">c. 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section>
          <text:section text:name="artikel_id1-3-2-2-7"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tijdvak. Het aantal overnachtingen wordt gesteld op het aantal overnachtende personen vermenigvuldigd met het aantal nachten dat zij verblijf houden.</text:p>
          </text:section>
          <text:section text:name="artikel_id1-3-2-2-8" text:style-name="artikel">
            <text:p text:style-name="artikel_kop_titel"><text:span text:style-name="artikel_kop_label">Artikel</text:span> <text:span text:style-name="artikel_kop_nr">6</text:span> - Forfaitaire berekeningswijze van de maatstaf van heffing</text:p>
            <text:p text:style-name="al">1. Het aantal personen dat heeft overnacht, wordt met betrekking tot:</text:p>
            <text:p text:style-name="al">a. vakantie-onderkomens, mobiele kampeeronderkomens en stacaravans, op vaste standplaatsen en in hoofdzaak bestemd voor het verblijf houden voor één of meer leden van een zelfde huishouden gedurende het seizoen bepaald op 2,73;</text:p>
            <text:p text:style-name="al">b. vakantie-onderkomens, mobiele kampeeronderkomens en stacaravans, op vaste stand¬plaatsen en in hoofdzaak bestemd voor het verblijf houden door één of meer leden van een zelfde huishouden gedurende het jaar bepaald op 2,4;</text:p>
            <text:p text:style-name="al">c. mobiele kampeeronderkomens op een niet vaste standplaats bepaald op 2,88.</text:p>
            <text:p text:style-name="al">2. Het aantal malen dat door de in het eerste lid bedoelde personen is overnacht, wordt:</text:p>
            <text:p text:style-name="al">a. ingeval verblijf wordt gehouden in vakantie-onderkomens, mobiele kampeeronderkomens en stacaravans op vaste standplaatsen gedurende het seizoen bepaald op 60;</text:p>
            <text:p text:style-name="al">b. ingeval verblijf wordt gehouden in vakantie-onderkomens, mobiele kampeeronderkomens en stacaravans op vaste standplaatsen gedurende het jaar bepaald op 80;</text:p>
            <text:p text:style-name="al">c. ingeval verblijf wordt gehouden in mobiele kampeeronderkomens op niet vaste standplaatsen, bepaald op 365.</text:p>
            <text:p text:style-name="al">3. Het aantal mobiele kampeeronderkomens als bedoeld in het tweede lid, aanhef en onder c, wordt vastgesteld op het gemiddelde van een zestal tellingen gedurende het belastingtijdvak, waarbij iedere telling valt binnen een afzonderlijke periode van twee maanden.</text:p>
            <text:p text:style-name="al">4. In afwijking van het bepaalde in het eerste tot en met derde lid, wordt op schriftelijk verzoek van de belastingplichtige de jaarlijks verschuldigde belasting bepaald op een vast bedrag. Dit bedrag wordt afgestemd op de jaarlijkse verschuldigde belasting berekend overeenkomstig het bepaalde in het eerste tot en met derde lid van dit artikel en jaarlijks verhoogd met het kalenderjaargemiddelde van het CBS-indexcijfer voor de gezinsconsumptie voor alle huishoudens.</text:p>
            <text:p text:style-name="al">5. Het verzoek als bedoeld in het vierde lid, alsmede het tegenbericht als bedoeld in het zesde lid van dit artikel, dient te worden ingediend bij het college van burgemeester en wethouders vóór 1 januari van het jaar, waarop het verzoek c.q. het tegenbericht betrekking heeft.</text:p>
            <text:p text:style-name="al">6. Het verzoek als bedoeld in het vierde lid van dit artikel wordt zonder tijdig tegenbericht van één der partijen stilzwijgend verlengd.</text:p>
            <text:p text:style-name="al">7. In de gevallen waarin gebruik is gemaakt van de mogelijkheid genoemd in het vierde lid van dit artikel, vinden eenmaal per periode van vijf jaar tellingen plaats conform het bepaalde in het eerste tot en met derde lid van dit artikel. Op basis van de uitkomst van deze tellingen wordt het vaste bedrag als bedoeld in het vierde lid van dit artikel voor het belastingtijdvak volgende op het jaar van telling opnieuw vastgesteld.</text:p>
          </text:section>
          <text:section text:name="artikel_id1-3-2-2-9" text:style-name="artikel">
            <text:p text:style-name="artikel_kop_titel"><text:span text:style-name="artikel_kop_label">Artikel</text:span> <text:span text:style-name="artikel_kop_nr">7</text:span> -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10" text:style-name="artikel">
            <text:p text:style-name="artikel_kop_titel"><text:span text:style-name="artikel_kop_label">Artikel</text:span> <text:span text:style-name="artikel_kop_nr">8</text:span> - Belastingtarief</text:p>
            <text:p text:style-name="al">Het tarief bedraagt, per persoon, per overnachting € 1,36.</text:p>
            <text:p text:style-name="al">Artikel 9 - Belastingtijdvak</text:p>
            <text:p text:style-name="al">1. Het belastingtijdvak is gelijk aan het kalenderkwartaal.</text:p>
            <text:p text:style-name="al">2. Indien de aanslag op grond van artikel 6 wordt vastgesteld, is in afwijking van het eerste lid, het belastingtijdvak gelijk aan het kalenderjaar.</text:p>
          </text:section>
          <text:section text:name="artikel_id1-3-2-2-11" text:style-name="artikel">
            <text:p text:style-name="artikel_kop_titel"><text:span text:style-name="artikel_kop_label">Artikel</text:span> <text:span text:style-name="artikel_kop_nr">10</text:span> -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1</text:span> - Aanslaggrens</text:p>
            <text:p text:style-name="al">Geen belastingaanslag wordt opgelegd, indien het aantal malen dat gelegenheid tot verblijf is geboden of waarover wordt geheven gedurende het belastingtijdvak minder dan tien zal of heeft belopen.</text:p>
          </text:section>
          <text:section text:name="artikel_id1-3-2-2-13" text:style-name="artikel">
            <text:p text:style-name="artikel_kop_titel"><text:span text:style-name="artikel_kop_label">Artikel</text:span> <text:span text:style-name="artikel_kop_nr">12</text:span> - Termijnen van betaling</text:p>
            <text:p text:style-name="al">1. In afwijking van artikel 9, eerste lid, van de Invorderingswet 1990 moeten de aanslagen in één termijn worden betaald, welke termijn vervalt 6 weken na de dagtekening welke op het aanslagbiljet is vermeld.</text:p>
            <text:p text:style-name="al">2. De Algemene Termijnenwet is niet van toepassing op de in het eerste lid gestelde termijn.</text:p>
            <text:p text:style-name="al"/>
          </text:section>
          <text:section text:name="artikel_id1-3-2-2-14"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4</text:span> -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p text:style-name="al"/>
          </text:section>
          <text:section text:name="artikel_id1-3-2-2-17" text:style-name="artikel">
            <text:p text:style-name="artikel_kop_titel"><text:span text:style-name="artikel_kop_label">Artikel</text:span> <text:span text:style-name="artikel_kop_nr">16</text:span> –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p text:style-name="al"/>
            <text:p text:style-name="al"/>
          </text:section>
          <text:section text:name="artikel_id1-3-2-2-18" text:style-name="artikel">
            <text:p text:style-name="artikel_kop_titel"><text:span text:style-name="artikel_kop_label">Artikel</text:span> <text:span text:style-name="artikel_kop_nr">17</text:span> Registratieplicht</text:p>
            <text:p text:style-name="al">1. De belastingplichtige bedoeld in artikel 3, eerste lid, is gehouden, verblijfhoudende personen te registreren in een daarvoor bestemd en door de gemeente verstrekt nachtverblijfregister.</text:p>
            <text:p text:style-name="al">2. Het college van burgemeester en wethouders stelt genoemd nachtverblijfregister kosteloos beschikbaar.</text:p>
            <text:p text:style-name="al">3. 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 </text:p>
            <text:p text:style-name="al">4. Het verzoek tot de in lid 3 bedoelde ontheffing dient voor aanvang van het betreffende belastingjaar te worden ingediend bij de in lid 3 genoemde gemeenteambtenaar.</text:p>
            <text:p text:style-name="al">5. Het college van burgemeester en wethouders kan nadere regels geven met betrekking tot inrichting en gebruik van het nachtverblijfregister.</text:p>
            <text:p text:style-name="al"/>
            <text:p text:style-name="al"/>
          </text:section>
          <text:section text:name="artikel_id1-3-2-2-19" text:style-name="artikel">
            <text:p text:style-name="artikel_kop_titel"><text:span text:style-name="artikel_kop_label">Artikel</text:span> <text:span text:style-name="artikel_kop_nr">18</text:span> - Inwerkingtreding en citeertitel</text:p>
            <text:p text:style-name="al">1. De Verordening toeristenbelasting 2018 van 6 november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19.</text:p>
            <text:p text:style-name="al">4. Deze verordening kan worden aangehaald als Verordening toeristenbelasting 2019.</text:p>
            <text:p text:style-name="al"/>
            <text:p text:style-name="al">________________________________________</text:p>
            <text:p text:style-name="al"/>
          </text:section>
        </text:section>
        <text:section text:name="regeling-sluiting_id1-3-2-3" text:style-name="regeling-sluiting">
          <text:section text:name="ondertekening_id1-3-2-3-1">
            <text:p><text:span text:style-name="functie">Aldus besloten in de openbare vergadering van 13 november 2018</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989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6</meta:user-defined>
    <meta:user-defined meta:name="OVERHEIDop.GmbID/DC.identifier">gmb-2018-279896</meta:user-defined>
    <meta:user-defined meta:name="OVERHEID.TaxonomieBeleidsagenda/OVERHEID.category">Financiën | Organisatie en beleid</meta:user-defined>
    <meta:user-defined meta:name="OVERHEID.Gemeente/DC.spatial">Wageningen</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9-01-01</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18567_1</meta:user-defined>
    <meta:user-defined meta:name="OVERHEIDop.versieInformatie"/>
  </office:meta>
</office:document-meta>
</file>