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oord melding klein evenement APV, voor het houden van  3FM Serious Request – De Lifeline in gemeente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datum: 24 december 2018</text:p>
            <text:p text:style-name="common-al">Locatie: dorpskernen Werkhoven, Odijk en Bunnik van de gemeente Bunnik.  </text:p>
            <text:p text:style-name="common-al">Datum en tijdstip evenement: 24 december 2018  start 15:00 uur in Wijk bij Duurstede door gemeente Bunnik en eindigen 20:30 uur in Utrecht</text:p>
            <text:p text:style-name="common-al">Zaaknummer: 643255</text:p>
            <text:p text:style-name="common-al">Bestuursorgaan: college van burgemeester en wethouders</text:p>
            <text:p text:style-name="common-al">Datum akkoordmelding: 20 december 2018</text:p>
            <text:p text:style-name="common-al">Rechtsmiddel: ge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79894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894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894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kkoord melding klein evenement APV, voor het houden van  3FM Serious Request – De Lifeline in gemeente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9894</meta:user-defined>
    <meta:user-defined meta:name="OVERHEIDop.GmbID/DC.identifier">gmb-2018-27989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EN 25</meta:user-defined>
    <meta:user-defined meta:name="OVERHEIDop.woonplaats">Bunnik</meta:user-defined>
    <meta:user-defined meta:name="OVERHEIDop.straatnaam">Van Hardenbroeklaan</meta:user-defined>
    <meta:user-defined meta:name="OVERHEID.PostcodeHuisnummer/OVERHEIDop.postcodeHuisnummer">3985</meta:user-defined>
    <meta:user-defined meta:name="OVERHEIDop.woonplaats">Werkhoven</meta:user-defined>
    <meta:user-defined meta:name="OVERHEIDop.straatnaam">Kerkpad</meta:user-defined>
    <meta:user-defined meta:name="OVERHEID.PostcodeHuisnummer/OVERHEIDop.postcodeHuisnummer">3984</meta:user-defined>
    <meta:user-defined meta:name="OVERHEIDop.woonplaats">Odijk</meta:user-defined>
    <meta:user-defined meta:name="OVERHEIDop.straatnaam">De Meent</meta:user-defined>
    <meta:user-defined meta:name="OVERHEIDgvop.Informatietype/DC.type">Beschikkingen | afhandelin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2095 453372</meta:user-defined>
    <meta:user-defined meta:name="OVERHEID.EPSG28992/DC.spatial">145772 448514</meta:user-defined>
    <meta:user-defined meta:name="OVERHEID.EPSG28992/DC.spatial">144453 451332</meta:user-defined>
    <meta:user-defined meta:name="OVERHEIDop.versieInformatie"/>
  </office:meta>
</office:document-meta>
</file>