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mbledonpark 361 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54</text:span>
          </text:p>
            <text:p text:style-name="common-al">Gemeente Amstelveen heeft op 20 december 2018 een besluit genomen op de aanvraag omgevingsvergunning voor het wijzigen van de brandscheiding in Woonzorgcentrum De Luwte. De locatie is Wimbledonpark 361 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mbledonpark 361 0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1</meta:user-defined>
    <meta:user-defined meta:name="OVERHEIDop.GmbID/DC.identifier">gmb-2018-27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52.66 478259.07</meta:user-defined>
    <meta:user-defined meta:name="OVERHEIDop.versieInformatie"/>
  </office:meta>
</office:document-meta>
</file>