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Utrecht 2019</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artikelen 4, 5 en 6 Verordening Jeugdhulp Utrecht 2019; </text:p>
            <text:p text:style-name="al">overwegende dat:</text:p>
            <text:p text:style-name="al">het noodzakelijk is nadere regels te stellen ten aanzien van de voorwaarden voor toekenning van individuele voorzieningen, de wijze van beoordeling van, de afwegingsfactoren bij individuele voorzieningen, over de inhoud van de beschikking tot verstrekking dan wel weigering van een individuele voorziening, onder welke voorwaarden waaraan de persoon aan wie een pgb wordt verstrekt de jeugdhulp kan betrekken van een persoon die behoort tot het sociale netwerk, de toetsingscriteria die het college hanteert voor artikel 8.1.1 lid 3 van de wet, de wijze waarop de hoogte van het pgb wordt vastgesteld; </text:p>
            <text:p text:style-name="al"/>
            <text:p text:style-name="al">besluit vast te stellen de Nadere regels jeugdhulp gemeente Utrecht 2019 bij de Verordening Jeugdhulp gemeente U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Cao: Collectieve arbeidsovereenkomst</text:p>
            <text:p text:style-name="al">Verordening: Verordening Jeugdhulp Utrecht 2019</text:p>
            <text:p text:style-name="al">Zorgcategorie: Indeling op hoofdlijnen van de verschillende categorieën jeugdhulp die aangemerkt wordt als individuele voorziening.</text:p>
            <text:p text:style-name="al">Commissie Passend Alternatief: Commissie bestaande uit door de wet bevoegde verwijzers aangevuld met een ambtelijk secretaris die op aanvraag toetst of passende ondersteuning beschikbaar is bij gecontracteerde jeugdhulpaanbieders. De commissie verzorgt tevens een second opinion indien een cliënt het oneens is met de beoordeling door het Buurtteam van zijn/haar aanvraag voor een individuele voorziening onder de Jeugdwet. </text:p>
            <text:p text:style-name="al">Gebruikelijke zorg: De normale, dagelijkse zorg die partners, ouders, inwonende kinderen of andere huisgenoten geacht worden elkaar onderling te bieden.</text:p>
            <text:p text:style-name="al"/>
            <text:p text:style-name="al"/>
          </text:section>
          <text:section text:name="artikel_id1-3-2-2-2" text:style-name="artikel">
            <text:p text:style-name="artikel_kop_titel"><text:span text:style-name="artikel_kop_label">Artikel</text:span> <text:span text:style-name="artikel_kop_nr">2</text:span> Aanvraag voor een individuele voorziening </text:p>
            <text:p text:style-name="al"/>
            <text:p text:style-name="al">1. Een mondelinge aanvraag voor een individuele voorziening in natura kan door de jeugdige of zijn ouders worden ingediend in een gesprek met een medewerker van het buurtteam. De aanvraag wordt in het gesprek door de jeugdige of zijn ouders ondubbelzinnig bevestigd en met dagtekening door de medewerker van het buurtteam in het gezinsplan vastgelegd.</text:p>
            <text:p text:style-name="al">2. Een schriftelijke aanvraag voor een individuele voorziening kan uitsluitend worden ingediend bij een medewerker van het buurtteam door middel van een door de jeugdige of zijn ouders ondertekend gezinsplan.</text:p>
            <text:p text:style-name="al">3 Het college draagt zorg voor een professionele en eenduidige afweging door een medewerker van het buurtteam bij de beoordeling of een individuele voorziening noodzakelijk is, waarbij de wettelijke vereisten met betrekking tot verantwoorde werktoedeling in acht worden genomen. </text:p>
            <text:p text:style-name="al">4. Het college draagt zorg voor een voldoende, kwantitatief en kwalitatief, aanbod van jeugdhulp zoals gedefinieerd in de geldende Verordening Jeugdhulp artikel 2 lid 2.</text:p>
            <text:p text:style-name="al">5. Een toekenning voor een individuele voorziening in natura wordt alleen verleend voor door het college gecontracteerde jeugdhulpaanbieders.</text:p>
            <text:p text:style-name="al">6. In afwijking op het gestelde in artikel 2 lid 5, kan toestemming voor een individuele voorziening, op aanvraag van een door de wet bevoegde verwijzer, verleend worden door de commissie Passend Alternatief, indien deze commissie constateert dat de gecontracteerde jeugdhulpaanbieders geen passend ondersteuningsaanbod kunnen bieden en de cliënt geen gebruik wil of kan maken van een persoonsgebonden budget.</text:p>
            <text:p text:style-name="al">7. In geval van weigering van een aanvraag van een individuele voorziening, wordt dit gemotiveerd toegelicht aan de aanvrager middels een beschikking.</text:p>
            <text:p text:style-name="al">8. Het college zorgt dat de beoordeling van een aanvraag voor een individuele voorziening onder de Jeugdwet collegiaal wordt getoetst indien de cliënt het oneens is met de uitkomst van die beoordeling. Indien de cliënt zich ook niet kan vinden in de uitkomst van de collegiale toetsing zorgt het college dat de commissie Passend Alternatief een second opinion verzorgt.</text:p>
            <text:p text:style-name="al"/>
          </text:section>
          <text:section text:name="artikel_id1-3-2-2-3" text:style-name="artikel">
            <text:p text:style-name="artikel_kop_titel"><text:span text:style-name="artikel_kop_label">Artikel</text:span> <text:span text:style-name="artikel_kop_nr">3.</text:span> Gebruikelijke zorg</text:p>
            <text:p text:style-name="al"/>
            <text:p text:style-name="al">1.  Gebruikelijke zorg is de normale, dagelijkse zorg die partners, ouders, inwonende kinderen of andere huisgenoten geacht worden elkaar onderling te bieden (zie voor een nadere specificatie bijlage 1).</text:p>
            <text:p text:style-name="al">2. Alle niet in bijlage 1 genoemde persoonlijke verzorging door de ouder / verzorger aan het kind is gebruikelijke zorg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text:p>
            <text:p text:style-name="al">3. Het uitvoeren van verpleegkundige handelingen door ouders van een thuiswonend kind is gebruikelijke zorg, wanneer deze handelingen aan te leren zijn.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text:p>
            <text:p text:style-name="al">4. Uitzonderingen op bovenstaand lid 1, 2 en 3 zijn van toepassing wanneer:</text:p>
            <text:p text:style-name="al">5. Een partner of ouder geobjectiveerde beperkingen heeft en/of kennis/vaardigheden mist om gebruikelijke persoonlijke verzorging, begeleiding of verpleegkundige handelingen uit te voeren en deze vaardigheden niet kan aanleren. In dit geval wordt van hem of haar geen bijdrage verwacht.</text:p>
            <text:p text:style-name="al">6. Een partner of ouder overbelast is of dreigt te raken. In dat geval wordt van hem of haar geen bijdrage verwacht, totdat deze (dreigende) overbelasting is opgeheven;</text:p>
            <text:p text:style-name="al">7. Gebruikelijke verpleging bij de jeugdige van niet uitstelbare aard is en degene die de gebruikelijke zorg moet verlenen niet beschikbaar is, wegens reguliere school- of werkweek van hem/haar zelf of van het kind, kan hiervoor een indicatie worden gesteld.</text:p>
            <text:p text:style-name="al">8. Een jeugdige zich in de terminale levensfase bevindt, in dit geval wordt geen bijdrage verwacht van een ouder.</text:p>
            <text:p text:style-name="al">9. Een jeugdige van 12 jaar of ouder geen intieme verpleging wenst te ontvangen van de ouder.</text:p>
            <text:p text:style-name="al"/>
          </text:section>
          <text:section text:name="artikel_id1-3-2-2-4" text:style-name="artikel">
            <text:p text:style-name="artikel_kop_titel"><text:span text:style-name="artikel_kop_label">Artikel</text:span> <text:span text:style-name="artikel_kop_nr">4</text:span> Inhoud van de beschikking</text:p>
            <text:p text:style-name="al"/>
            <text:p text:style-name="al">1. In geval van toekenning van een individuele voorziening in natura wordt in de beschikking opgenomen:</text:p>
            <text:p text:style-name="al">a. Dat er een individuele voorziening wordt verstrekt in natura; en indien van toepassing een motivering waarom de individuele voorziening niet in de vorm van een pgb wordt verstrekt.</text:p>
            <text:p text:style-name="al">b. Op welke hulpvragen zoals verwoord in het gezinsplan de individuele voorziening is gericht en wat het beoogde doel of resultaat is van de individuele voorziening.</text:p>
            <text:p text:style-name="al">c. Het type jeugdhulp dat wordt ingezet in termen van zorgcategorieën.</text:p>
            <text:p text:style-name="al">2. In geval van toekenning van een individuele voorziening in de vorm van een pgb wordt in de beschikking opgenomen: </text:p>
            <text:p text:style-name="al">a. Dat er een individuele voorziening wordt verstrekt in de vorm van een pgb.</text:p>
            <text:p text:style-name="al">b. Wat de hoogte van het pgb is en hoe deze is berekend.</text:p>
            <text:p text:style-name="al">c. Wat de duur is van de verstrekking van een individuele voorziening waarvoor het pgb is bedoeld.</text:p>
            <text:p text:style-name="al">d. De wijze van verantwoording van de besteding van het pgb.</text:p>
            <text:p text:style-name="al">3. In geval van weigering van een aanvraag van een individuele voorziening, wordt dit in de beschikking gemotiveerd toegelicht. </text:p>
            <text:p text:style-name="al"/>
          </text:section>
          <text:section text:name="artikel_id1-3-2-2-5" text:style-name="artikel">
            <text:p text:style-name="artikel_kop_titel"><text:span text:style-name="artikel_kop_label">Artikel</text:span> <text:span text:style-name="artikel_kop_nr">5</text:span> Intrekking</text:p>
            <text:p text:style-name="al"/>
            <text:p text:style-name="al">De nadere regels Jeugdhulp gemeente Utrecht 2018 komen per 1 januari 2019 te vervallen.</text:p>
            <text:p text:style-name="al"/>
          </text:section>
          <text:section text:name="artikel_id1-3-2-2-6" text:style-name="artikel">
            <text:p text:style-name="artikel_kop_titel"><text:span text:style-name="artikel_kop_label">Artikel</text:span> <text:span text:style-name="artikel_kop_nr">6</text:span> Inwerkingtreding </text:p>
            <text:p text:style-name="al"/>
            <text:p text:style-name="al">Deze nadere regels treden per 1 januari 2019 in werking.</text:p>
            <text:p text:style-name="al"/>
          </text:section>
          <text:section text:name="artikel_id1-3-2-2-7" text:style-name="artikel">
            <text:p text:style-name="artikel_kop_titel"><text:span text:style-name="artikel_kop_label">Artikel</text:span> <text:span text:style-name="artikel_kop_nr">7</text:span> Citeertitel</text:p>
            <text:p text:style-name="al"/>
            <text:p text:style-name="al">Deze nadere regels worden aangehaald als: Nadere regels jeugdhulp gemeente Utrecht 2019</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Utrecht, gehouden op 13 november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De vastgestelde Verordening Jeugdhulp 2018 gemeente Utrecht biedt in lijn met Jeugdwet de mogelijkheid om op specifieke onderdelen bevoegdheden te delegeren aan het college om nadere regels te stellen binnen de kaders van de Verordening. Met de nadere regels Jeugdhulp geeft het college invulling aan deze bevoegdheid. Het gaat om vier onderwerpen, te weten: de aanvraag, de voorwaarden voor toekenning van een individuele voorziening, de inhoud van de beschikking en de wijze waarop de hoogte van het pgb wordt berekend. De tarieven waarmee het pgb wordt berekend zijn vastgelegd in het Financieel besluit Jeugdhulp. </text:p>
          <text:p text:style-name="al"/>
          <text:p text:style-name="al">Artikelsgewijze toelichting</text:p>
          <text:p text:style-name="al"/>
          <text:p text:style-name="al">Artikel 1</text:p>
          <text:p text:style-name="al">Hierin worden een aantal begrippen uit de nadere regels nader toegelicht.</text:p>
          <text:p text:style-name="al"/>
          <text:p text:style-name="al">Artikel 2</text:p>
          <text:p text:style-name="al">Dit artikel geeft aan op welke wijze een aanvraag kan worden ingediend voor een individuele voorziening in natura en op welke wijze wordt gehandeld indien een aanvraag niet gehonoreerd wordt.</text:p>
          <text:p text:style-name="al"/>
          <text:p text:style-name="al">Uitgangspunt is dat een aanvraag voor een individuele voorziening in natura mondeling kan worden ingediend, en dat jeugdige en ouders, en de professional zo min mogelijk administratieve last ondervinden van de aanvraag. Vastleggen van de datum van aanvraag is van belang vanwege beslistermijnen zoals benoemd in de Awb.</text:p>
          <text:p text:style-name="al"/>
          <text:p text:style-name="al">Artikel 3 </text:p>
          <text:p text:style-name="al"/>
          <text:p text:style-name="al">Dit artikel geeft aan wanneer sprake is van gebruikelijke zorg; de normale, dagelijkse zorg die partners, ouders, inwonende kinderen of andere huisgenoten geacht worden elkaar onderling te bieden. In een tabel, die bij deze nadere regels is opgenomen als bijlage 1, wordt het begrip gebruikelijke zorg op basis van verschillende leeftijdscategorieën nader gespecificeerd.</text:p>
          <text:p text:style-name="al"/>
          <text:p text:style-name="al">Artikel 4</text:p>
          <text:p text:style-name="al"/>
          <text:p text:style-name="al">In artikel 4 is nader uitgewerkt welke onderdelen in een beschikking voor een individuele voorziening in natura of beschikking voor een individuele voorziening in de vorm van een pgb moeten worden opgenomen. </text:p>
          <text:p text:style-name="al"/>
          <text:p text:style-name="al">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p text:style-name="al">a. De norm verplicht de Stichting Lokalis (verder te noemen: Buurtteam Jeugd en Gezin) (als ook andere jeugdhulpaanbieders) tot het werken met geregistreerde professionals uit het Kwaliteitsregister Jeugd of het BIGregister.</text:p>
          <text:p text:style-name="al">b. Bij het toedelen van taken moet de Buurtteam Jeugd en Gezin rekening houden met de specifieke kennis en vaardigheden van de geregistreerde professional. De kennis en vaardigheden van de professionals dienen passend te zijn bij de hulpvraag van de jeugdige en ouders.</text:p>
          <text:p text:style-name="al">c. De Buurtteam Jeugd en Gezin moet ervoor zorgen dat deze geregistreerde professionals kunnen werken volgens hun professionele standaarden (beroepscodes, vakinhoudelijke richtlijnen).</text:p>
          <text:p text:style-name="al">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p text:style-name="al"/>
          <text:p text:style-name="al">Zowel in de Wmo 2015 als in de Jeugdwet worden drie voorwaarden beschreven waaraan een aanvrager moet voldoen. De medewerker van het buurtteam maakt een inschatting van:</text:p>
          <text:p text:style-name="al">- de bekwaamheid van de aanvrager om zorg in te kopen met een pgb en dit pgb te beheren</text:p>
          <text:p text:style-name="al">- de motivering door de aanvrager waarom een pgb beter voldoet dan zorg in natura</text:p>
          <text:p text:style-name="al">- de gewaarborgde kwaliteit van de dienstverlening die wordt ingekocht met een pgb. </text:p>
          <text:p text:style-name="al">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p text:style-name="al"/>
          <text:p text:style-name="al">Artikel 5</text:p>
          <text:p text:style-name="al">Dit artikel beschrijft wanneer en onder welke titel deze regels in werking treden.</text:p>
          <text:p text:style-name="al"/>
        </text:section>
        <text:section text:name="bijlage_id1-3-2-5" text:style-name="bijlage">
          <text:p text:style-name="bijlage_top"/>
          <text:p text:style-name="hoofdstuk_kop"><text:span text:style-name="label">BIJLAGE</text:span> <text:span text:style-name="nr">1:</text:span> Richtlijnen ten aanzien van gebruikelijke zorg</text:p>
          <text:p text:style-name="al"/>
          <text:p text:style-name="al">Kinderen van 0 tot 3 jaar </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Kinderen van 3 tot 5 jaar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Kinderen van 12 tot 18 jaar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8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0</meta:user-defined>
    <meta:user-defined meta:name="OVERHEIDop.GmbID/DC.identifier">gmb-2018-279890</meta:user-defined>
    <meta:user-defined meta:name="OVERHEID.TaxonomieBeleidsagenda/OVERHEID.category">Zorg en gezondheid | Organisatie en beleid</meta:user-defined>
    <meta:user-defined meta:name="OVERHEID.Gemeente/DC.spatial">Utrecht</meta:user-defined>
    <meta:user-defined meta:name="DC.source">N.v.t.;</meta:user-defined>
    <meta:user-defined meta:name="DCTERMS.alternative">Nadere regels jeugdhulp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566_1</meta:user-defined>
    <meta:user-defined meta:name="OVERHEIDop.externeBijlage">Verordening Jeugdhulp 2019|exb-2018-74735</meta:user-defined>
    <meta:user-defined meta:name="OVERHEIDop.externeBijlage">Financieel besluit Jeugdhulp 2019|exb-2018-74736</meta:user-defined>
    <meta:user-defined meta:name="OVERHEIDop.versieInformatie"/>
  </office:meta>
</office:document-meta>
</file>