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Den Bommel, Molendijk 86: realiseren van een balkon met trap, verlengd op: 13/12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8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Den Bommel, Molendijk 86: realiseren van een balkon met trap, verlengd op: 13/12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884</meta:user-defined>
    <meta:user-defined meta:name="OVERHEIDop.GmbID/DC.identifier">gmb-2018-279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N 86</meta:user-defined>
    <meta:user-defined meta:name="OVERHEIDop.woonplaats">Den Bomm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25 414834</meta:user-defined>
    <meta:user-defined meta:name="OVERHEIDop.versieInformatie"/>
  </office:meta>
</office:document-meta>
</file>