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vangen van twee vrijstaande woningen voor nieuwbouw | Rotterdamseweg 474 en 474A</text:p>
      <text:section text:name="zakelijke-mededeling_id1-3-2" text:style-name="zakelijke-mededeling">
        <text:section text:name="zakelijke-mededeling-tekst_id1-3-2-1" text:style-name="zakelijke-mededeling-tekst">
          <text:section text:name="tekst_id1-3-2-1-1" text:style-name="tekst">
            <text:p text:style-name="common-al">2629 HJ | Rotterdamseweg 474 en 474A | vervangen van twee vrijstaande woningen voor nieuwbouw | 17-1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988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8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8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vangen van twee vrijstaande woningen voor nieuwbouw | Rotterdamseweg 474 en 474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83</meta:user-defined>
    <meta:user-defined meta:name="OVERHEIDop.GmbID/DC.identifier">gmb-2018-279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J 474</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81 443731</meta:user-defined>
    <meta:user-defined meta:name="OVERHEIDop.versieInformatie"/>
  </office:meta>
</office:document-meta>
</file>