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richtlijnen subsidies 20 jaar UNESCO werelderfgoed Droogmakerij de Beemster 2019</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Gelet op Algemene Subsidieverordening Beemster 2014;</text:p>
            <text:p text:style-name="al"/>
            <text:p text:style-name="al"> BESLUITEN:</text:p>
            <text:p text:style-name="al"/>
            <text:p text:style-name="al">vast te stellen de <text:span text:style-name="nadrukvet">Algemene richtlijnen subsidies 20 jaar UNESCO werelderfgoed Droogmakerij de Beemster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subsidieplafond voor 20 jaar UNESCO werelderfgoed voor 2019 bedraagt € 5.000,-.</text:p>
          </text:section>
          <text:section text:name="artikel_id1-3-2-2-2" text:style-name="artikel">
            <text:p text:style-name="artikel_kop_titel"><text:span text:style-name="artikel_kop_label">Artikel</text:span> <text:span text:style-name="artikel_kop_nr">2</text:span> Inhoudelijke richtlijnen activiteiten</text:p>
            <text:list text:style-name="id1-3-2-2-2-2">
              <text:list-item text:style-override="id1-3-2-2-2-2">
                <text:number>1.</text:number>
                <text:p text:style-name="al">De activiteiten waarvoor subsidie wordt aangevraagd, moeten specifiek gericht zijn op 20 jaar UNESCO werelderfgoed Droogmakerij de Beemster en dienen in 2019 plaats te vinden.</text:p>
              </text:list-item>
              <text:list-item text:style-override="id1-3-2-2-2-3">
                <text:number>2.</text:number>
                <text:p text:style-name="al">Er wordt geen subsidie verleend voor het vieren van een feest of ter ondersteuning van reeds bestaande activiteiten. Subsidie is alleen mogelijk als de betreffende organisatie in het feestjaar extra activiteiten organiseert die bijdragen aan de doelstellingen zoals deze staan opgenomen in het maatschappelijk beleidskader en ter bevordering van het uitdragen van 20 jaar UNESCO werelderfgoed Droogmakerij de Beemster. </text:p>
              </text:list-item>
              <text:list-item text:style-override="id1-3-2-2-2-4">
                <text:number>3.</text:number>
                <text:p text:style-name="al">De extra activiteiten hebben een breed bereik (ook nieuwe of moeilijk te bereiken doelgroepen) en zijn vernieuwend. De subsidie is niet bedoeld ter extra ondersteuning van de reguliere werkzaamheden van de organisatie, maar moet ten goede komen aan De Beemster en zijn inwoners. </text:p>
              </text:list-item>
              <text:list-item text:style-override="id1-3-2-2-2-5">
                <text:number>4.</text:number>
                <text:p text:style-name="al">Bij het beoordelen van een verzoek wordt meegenomen in hoeverre de organisatie samenwerkt met andere organisaties uit De Beemster. </text:p>
              </text:list-item>
              <text:list-item text:style-override="id1-3-2-2-2-6">
                <text:number>5.</text:number>
                <text:p text:style-name="al">De organisatie genereert in het feestjaar extra publiciteit en onderzoekt de mogelijkheden om het feestjaar en de extra activiteiten onder de aandacht van een breed publiek te brengen. </text:p>
              </text:list-item>
              <text:list-item text:style-override="id1-3-2-2-2-7">
                <text:number>6.</text:number>
                <text:p text:style-name="al">De organisatie heeft een verplichting te zoeken naar overige sponsoring, inkomsten van derden en/of vormen van crowdfunding.</text:p>
              </text:list-item>
            </text:list>
          </text:section>
          <text:section text:name="artikel_id1-3-2-2-3" text:style-name="artikel">
            <text:p text:style-name="artikel_kop_titel"><text:span text:style-name="artikel_kop_label">Artikel</text:span> <text:span text:style-name="artikel_kop_nr">3</text:span> Richtlijnen aanvragen subsidie</text:p>
            <text:list text:style-name="id1-3-2-2-3-2">
              <text:list-item text:style-override="id1-3-2-2-3-2">
                <text:number>1.</text:number>
                <text:p text:style-name="al">Het verzoek wordt beoordeeld op basis van de Algemene Subsidieverordening Beemster 2014. </text:p>
              </text:list-item>
              <text:list-item text:style-override="id1-3-2-2-3-3">
                <text:number>2.</text:number>
                <text:p text:style-name="al">Voor het aanvragen van een subsidie in het kader van een subsidie 20 jaar UNESCO werelderfgoed dient het aanvraagformulier subsidies Beemster te worden gebruikt. </text:p>
              </text:list-item>
              <text:list-item text:style-override="id1-3-2-2-3-4">
                <text:number>3.</text:number>
                <text:p text:style-name="al">Bijdragen voor een activiteit in het kader van 20 jaar UNESCO werelderfgoed worden alleen verleend op grond van de ‘Algemene richtlijnen subsidies 20 jaar UNESCO werelderfgoed Droogmakerij de Beemster 2019’. </text:p>
              </text:list-item>
              <text:list-item text:style-override="id1-3-2-2-3-5">
                <text:number>4.</text:number>
                <text:p text:style-name="al">De organisatie moet de bijdrage in het feestjaar aanvragen.</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
                <text:number>1.</text:number>
                <text:p text:style-name="al">Een bijdrage bestaat niet uit een vast bedrag per aanvraag, maar per verzoek wordt gekeken wat de activiteiten bijdragen aan De Beemster.</text:p>
              </text:list-item>
              <text:list-item text:style-override="id1-3-2-2-4-3">
                <text:number>2.</text:number>
                <text:p text:style-name="al">De subsidieaanvragen worden beoordeeld op volgorde van binnenkomst en zolang er binnen het subsidieplafond nog geld beschikbaar is. </text:p>
              </text:list-item>
              <text:list-item text:style-override="id1-3-2-2-4-4">
                <text:number>3.</text:number>
                <text:p text:style-name="al">De subsidieverlening bedraagt per aanvraag maximaal 50% van de kosten en ten hoogste een bedrag van € 750,-.</text:p>
              </text:list-item>
              <text:list-item text:style-override="id1-3-2-2-4-5">
                <text:number>4.</text:number>
                <text:p text:style-name="al">Het verleende subsidiebedrag wordt pas uitbetaald als de aanvrager heeft aangetoond dat de begroting definitief rond is. </text:p>
              </text:list-item>
              <text:list-item text:style-override="id1-3-2-2-4-6">
                <text:number>5.</text:number>
                <text:p text:style-name="al">De subsidie wordt als een waarderingssubsidie verleend. </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algemene richtlijnen treden in werking op de datum na die waarop ze zijn bekend gemaakt. </text:p>
              </text:list-item>
              <text:list-item text:style-override="id1-3-2-2-5-3">
                <text:number>2.</text:number>
                <text:p text:style-name="al">Subsidieaanvragen kunnen vanaf de in het eerste lid genoemde datum en tot uiterlijk 1 oktober van het jaar waarop de ‘Algemene richtlijnen subsidies 20 jaar UNESCO werelderfgoed Droogmakerij de Beemster 2019’ betrekking hebben, worden ingediend.</text:p>
              </text:list-item>
            </text:list>
          </text:section>
          <text:section text:name="artikel_id1-3-2-2-6" text:style-name="artikel">
            <text:p text:style-name="artikel_kop_titel"><text:span text:style-name="artikel_kop_label">Artikel</text:span> <text:span text:style-name="artikel_kop_nr">6</text:span> Citeertitel</text:p>
            <text:p text:style-name="al">Deze algemene richtlijnen worden aangehaald als: Algemene richtlijnen subsidies 20 jaar UNESCO werelderfgoed Droogmakerij de Beemster 2019. </text:p>
            <text:p text:style-name="al"/>
          </text:section>
        </text:section>
        <text:section text:name="regeling-sluiting_id1-3-2-3" text:style-name="regeling-sluiting">
          <text:section text:name="ondertekening_id1-3-2-3-1">
            <text:p><text:span text:style-name="functie">Middenbeemster, 4 december 2018</text:span></text:p>
            <text:p><text:span text:style-name="functie"/></text:p>
            <text:p><text:span text:style-name="functie">Burgemeester en wethouders voornoemd,</text:span></text:p>
            <text:p><text:span text:style-name="functie"/></text:p>
            <text:p><text:span text:style-name="functie">A.J.M. van Beek</text:span></text:p>
            <text:p><text:span text:style-name="functie">burgemeester</text:span></text:p>
            <text:p><text:span text:style-name="functie"/></text:p>
            <text:p><text:span text:style-name="functie">H.C.P van Duivenvoorde</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98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ichtlijnen subsidies 20 jaar UNESCO werelderfgoed Droogmakerij de Beemst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80</meta:user-defined>
    <meta:user-defined meta:name="OVERHEIDop.GmbID/DC.identifier">gmb-2018-279880</meta:user-defined>
    <meta:user-defined meta:name="OVERHEID.TaxonomieBeleidsagenda/OVERHEID.category">Financiën | Organisatie en beleid</meta:user-defined>
    <meta:user-defined meta:name="OVERHEID.Gemeente/DC.spatial">Beemster</meta:user-defined>
    <meta:user-defined meta:name="DC.source">;http://decentrale.regelgeving.overheid.nl/cvdr/xhtmloutput/Historie/Beemster/CVDR330072/CVDR330072_1.html</meta:user-defined>
    <meta:user-defined meta:name="OVERHEIDop.referentienummer">1460569</meta:user-defined>
    <meta:user-defined meta:name="DCTERMS.alternative">Algemene richtlijnen subsidies 20 jaar UNESCO werelderfgoed Droogmakerij de Beemster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24</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18562_1</meta:user-defined>
    <meta:user-defined meta:name="OVERHEIDop.versieInformatie"/>
  </office:meta>
</office:document-meta>
</file>