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2-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1-5-3-5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5-3-5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-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6-4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 1e wijziging Afvalstoffenbesluit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kerk;</text:p>
            <text:p text:style-name="al"/>
            <text:p text:style-name="al">gelet op de bepalingen van de Afvalstoffenverordening gemeente Nijkerk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volgende <text:span text:style-name="nadrukvet">wijziging van het</text:span><text:span text:style-name="nadrukvet">Afvalstoffenbesluit 2014 (eerste wijziging)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Afvalstoffenbesluit 2014 wordt gewijzigd als volgt:</text:p>
            <text:p text:style-name="al"/>
            <text:list text:style-name="id1-3-2-2-1-5">
              <text:list-item text:style-override="id1-3-2-2-1-5-1">
                <text:number>A.</text:number>
                <text:p text:style-name="al">In artikel 2, eerste lid, en tweede lid, onder a, wordt ‘Dusseldorp Afvalinzameling B.V.’ vervangen door ‘Remondis Nederland B.V.’.</text:p>
                <text:p text:style-name="al"/>
              </text:list-item>
              <text:list-item text:style-override="id1-3-2-2-1-5-2">
                <text:number>B.</text:number>
                <text:p text:style-name="al">Artikel 3, onder e, wordt als volgt gewijzigd:</text:p>
                <text:p text:style-name="al"/>
                <text:list text:style-name="id1-3-2-2-1-5-2-4">
                  <text:list-item text:style-override="id1-3-2-2-1-5-2-4-1">
                    <text:number>e.</text:number>
                    <text:p text:style-name="al">PMD: plastic verpakkingen (verpakkingen van kunststof zoals bedoeld in het kader van de Raamovereenkomst verpakkingen), melk- en sappakken (verpakkingen waarin melk, vruchtensap en andere dranken worden verkocht) en blik.  </text:p>
                  </text:list-item>
                </text:list>
              </text:list-item>
              <text:list-item text:style-override="id1-3-2-2-1-5-3">
                <text:number/>
                <text:p text:style-name="al">Artikel 3 onder f vervalt en de volgende onderdelen worden vernummerd van f tot en met m.</text:p>
                <text:p text:style-name="al"/>
                <text:p text:style-name="al">Aan artikel 3 wordt na de hernummering toegevoegd een nieuw onderdeel n dat luidt als volgt:</text:p>
                <text:list text:style-name="id1-3-2-2-1-5-3-5">
                  <text:list-item text:style-override="id1-3-2-2-1-5-3-5-1">
                    <text:number>n.</text:number>
                    <text:p text:style-name="al">luiers: zowel luiers gebruikt door baby’s als door volwassenen.</text:p>
                  </text:list-item>
                </text:list>
              </text:list-item>
              <text:list-item text:style-override="id1-3-2-2-1-5-4">
                <text:number>C.</text:number>
                <text:p text:style-name="al">Van artikel 4 worden de leden 3 en 4 hernummerd tot leden 4 en 5 en wordt een nieuw lid 3 toegevoegd, dat als volgt luidt:</text:p>
                <text:p text:style-name="al"/>
                <text:list text:style-name="id1-3-2-2-1-5-4-4">
                  <text:list-item text:style-override="id1-3-2-2-1-5-4-4-1">
                    <text:number>3.</text:number>
                    <text:p text:style-name="al">Als inzamelmiddel voor de huis aan huis inzameling van PMD worden als inzamelmiddelen aangewezen: een door de gemeente verstrekte PMD-container (grijs met oranje deksel) en de PMD-zak, die verkrijgbaar is bij diverse winkels. </text:p>
                  </text:list-item>
                </text:list>
              </text:list-item>
              <text:list-item text:style-override="id1-3-2-2-1-5-5">
                <text:number>D.</text:number>
                <text:p text:style-name="al">In artikel 5, tweede lid, wordt ‘tweede lid’ vervangen door ‘eerste lid’.</text:p>
                <text:p text:style-name="al"/>
              </text:list-item>
              <text:list-item text:style-override="id1-3-2-2-1-5-6">
                <text:number>E.</text:number>
                <text:p text:style-name="al">Artikel 6, tweede lid onder g. wordt als volgt gewijzigd:</text:p>
                <text:p text:style-name="al"/>
                <text:list text:style-name="id1-3-2-2-1-5-6-4">
                  <text:list-item text:style-override="id1-3-2-2-1-5-6-4-1">
                    <text:number>g.</text:number>
                    <text:p text:style-name="al">klein chemisch afval mag om veiligheidsredenen niet aan de openbare weg worden aangeboden, maar moet persoonlijk worden overhandigd bij de chemokar of bij de milieustraat; </text:p>
                  </text:list-item>
                </text:list>
              </text:list-item>
              <text:list-item text:style-override="id1-3-2-2-1-5-7">
                <text:number>F.</text:number>
                <text:p text:style-name="al">In artikel 6, tweede lid onder h. wordt ‘een afvalbrengpunt’ vervangen door ‘de milieustraat’.</text:p>
                <text:p text:style-name="al"/>
              </text:list-item>
              <text:list-item text:style-override="id1-3-2-2-1-5-8">
                <text:number>G.</text:number>
                <text:p text:style-name="al">De artikelen 9 en 10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Dit besluit treedt in werking op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13 november 2018.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ijkerk,</text:span></text:p>
            <text:p><text:span text:style-name="functie">de secretaris,</text:span></text:p>
            <text:p><text:span text:style-name="functie">De heer G. VAN BEEK</text:span></text:p>
            <text:p><text:span text:style-name="functie">De burgemeester,</text:span></text:p>
            <text:p><text:span text:style-name="functie">De heer mr. drs. G.D. RENKEM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987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7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7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-  1e wijziging Afvalstoffenbesluit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76</meta:user-defined>
    <meta:user-defined meta:name="OVERHEIDop.GmbID/DC.identifier">gmb-2018-279876</meta:user-defined>
    <meta:user-defined meta:name="OVERHEID.TaxonomieBeleidsagenda/OVERHEID.category">Bestuur | Organisatie en beleid</meta:user-defined>
    <meta:user-defined meta:name="OVERHEID.Gemeente/DC.spatial">Nijkerk</meta:user-defined>
    <meta:user-defined meta:name="DC.source">Afvalstoffenverordening gemeente Nijkerk ;1.1:CVDR2803_2</meta:user-defined>
    <meta:user-defined meta:name="OVERHEIDop.referentienummer">1291351</meta:user-defined>
    <meta:user-defined meta:name="DCTERMS.alternative">Afvalstoffenbesluit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kerk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Nijkerk</meta:user-defined>
    <meta:user-defined meta:name="OVERHEID.Gemeente/DCTERMS.publisher">Nijkerk</meta:user-defined>
    <meta:user-defined meta:name="OVERHEIDop.betreftRegeling">CVDR336045_2</meta:user-defined>
    <meta:user-defined meta:name="OVERHEIDop.versieInformatie"/>
  </office:meta>
</office:document-meta>
</file>