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/sloop) - Middelharnis, Zandpad 60: het bouwen van 5 appartementen en 2 commerciële ruimten, ontvangstdatum: 18/12/18, referentienummer: Z/18/154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87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/sloop) - Middelharnis, Zandpad 60: het bouwen van 5 appartementen en 2 commerciële ruimten, ontvangstdatum: 18/12/18, referentienummer: Z/18/154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871</meta:user-defined>
    <meta:user-defined meta:name="OVERHEIDop.GmbID/DC.identifier">gmb-2018-279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X 60</meta:user-defined>
    <meta:user-defined meta:name="OVERHEIDop.woonplaats">Middelharnis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38 419807</meta:user-defined>
    <meta:user-defined meta:name="OVERHEIDop.versieInformatie"/>
  </office:meta>
</office:document-meta>
</file>