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 van de ontvangen aanvragen omgevingsvergunning op 12 januari 2018 zijn onder punt 11 verkeerde kadastrale gegevens weergegeven. De juiste publicatie dient te luiden: </text:p>
            <text:p text:style-name="common-al"/>
            <text:p text:style-name="last-al">voor het oprichten van een schuilgelegenheid op het perceel Rott (ongenummerd) te Vijlen, kadastraal bekend gemeente Vaals, sectie F, nummer 175 (ontvangen 30-12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98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87</meta:user-defined>
    <meta:user-defined meta:name="OVERHEIDop.GmbID/DC.identifier">gmb-2018-27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M 26</meta:user-defined>
    <meta:user-defined meta:name="OVERHEIDop.woonplaats">Vijlen</meta:user-defined>
    <meta:user-defined meta:name="OVERHEIDop.straatnaam">Rot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484 310940</meta:user-defined>
    <meta:user-defined meta:name="OVERHEIDop.versieInformatie"/>
  </office:meta>
</office:document-meta>
</file>