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34*"/>
    </style:style>
    <style:style style:family="table-column" style:parent-style-name="colspec" style:name="id1-3-2-1-1-4-1-3">
      <style:table-column-properties style:rel-column-width="34*"/>
    </style:style>
  </office:automatic-styles>
  <office:body>
    <office:text>
      <text:p text:style-name="new_page_staatscourant"/>
      <text:p text:style-name="single-kop-titel">Kennisgeving verlenging beslistermijn omgevingsvergunning, vervangen en uitbreiden, WABO OV 636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4 december 2018</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vervangen en uitbreiden van een ligboxenstal bestaande u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636246</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
                  </table:table-cell>
                </table:table-row>
              </table:table>
              <text:p text:style-name="table_bottom"/>
            </text:section>
            <text:p text:style-name="common-al">Locatie: Hogelandseweg 1 te Werkhoven.</text:p>
            <text:p text:style-name="common-al">De beslistermijn wordt verlengd in verband met nader uit te brengen adviezen. Door dit besluit is de nieuwe uiterste beslisdatum <text:span text:style-name="nadrukvet">18 februari 2019</text:span>.</text:p>
            <text:p text:style-name="common-al"/>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986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6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6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vervangen en uitbreiden, WABO OV 6362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66</meta:user-defined>
    <meta:user-defined meta:name="OVERHEIDop.GmbID/DC.identifier">gmb-2018-27986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D 1</meta:user-defined>
    <meta:user-defined meta:name="OVERHEIDop.woonplaats">Werkhoven</meta:user-defined>
    <meta:user-defined meta:name="OVERHEIDop.straatnaam">Hogelandseweg</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2659 447917</meta:user-defined>
    <meta:user-defined meta:name="OVERHEIDop.versieInformatie"/>
  </office:meta>
</office:document-meta>
</file>