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7 november 2018,</text:p>
            <text:p text:style-name="al">Gelet op artikel 22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vast te stellen de volgende verordening:</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vet">Vakantieonderkomens</text:span></text:p>
            <text:p text:style-name="al"> bungalows, appartementen, woningen, gedeelte van een permanent bewoonde woning en andere verblijven, niet-zijnde mobiele kampeeronderkomens of stacaravans<text:span text:style-name="nadrukcur">, </text:span>als zelfstandige eenheid, in hoofdzaak bestemd voor dan wel gebezigd als verblijf voor vakantie- en andere recreatieve doeleinden;</text:p>
            <text:p text:style-name="al">b. <text:span text:style-name="nadrukvet">Hotels/pensions</text:span><text:span text:style-name="nadrukvet">/jeugdherbergen</text:span></text:p>
            <text:p text:style-name="al"> gebouwen, woningen en andere verblijven of gedeelten daarvan, niet zijnde vakantieonderkomens, in hoofdzaak bestemd voor dan wel gebezigd als verblijf voor vakantie- en andere recreatieve doeleinden, waar slaapplaatsen worden verhuurd, dan wel te huur worden aangeboden;</text:p>
            <text:p text:style-name="al">c. <text:span text:style-name="nadrukvet">Mobiele kampeeronderkomens</text:span></text:p>
            <text:p text:style-name="al"> tenten, vouwwagens, toercaravans, kampeerauto’s, soortgelijke onderkomens dan wel soortgelijke voertuigen die bestemd zijn voor, dan wel gebezigd worden als verblijf voor vakantie- en andere recreatieve doeleinden;</text:p>
            <text:p text:style-name="al">d. <text:span text:style-name="nadrukvet">Kampeerterrein</text:span></text:p>
            <text:p text:style-name="al"> een terrein dat bestemd is om te worden gebruikt voor verblijfsrecreatie, ook wel genoemd camping;</text:p>
            <text:p text:style-name="al">e. <text:span text:style-name="nadrukvet">Vaste jaarplaats</text:span></text:p>
            <text:p text:style-name="al"> een terrein of terreingedeelte, gelegen op een kampeerterrein, dat bestemd is voor het gedurende één jaar of een groot gedeelte van het jaar plaatsen van een zelfde mobiel kampeeronderkomen of stacaravan, dat doorgaans na afloop van het jaar niet wordt verwijderd;</text:p>
            <text:p text:style-name="al">f. <text:span text:style-name="nadrukvet">Vaste seizoenplaats</text:span></text:p>
            <text:p text:style-name="al"> 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ext:p text:style-name="al">g. <text:span text:style-name="nadrukvet">Seizoenplaats</text:span></text:p>
            <text:p text:style-name="al"> een terrein of terreingedeelte, gelegen op een kampeerterrein, dat bestemd is voor het gedurende een seizoen plaatsen van een zelfde mobiel kampeeronderkomen en dat na afloop van het seizoen van de plaats wordt verwijderd;</text:p>
            <text:p text:style-name="al">h. <text:span text:style-name="nadrukvet">Toeristische plaats</text:span></text:p>
            <text:p text:style-name="al"> een terrein of terreingedeelte, gelegen op een kampeerterrein, dat bestemd is voor het gedurende één jaar of een groot gedeelte van het jaar plaatsen van steeds wisselende mobiele kampeeronderkomens;</text:p>
            <text:p text:style-name="al">i. <text:span text:style-name="nadrukvet">Verhuureenheid</text:span></text:p>
            <text:p text:style-name="al"> een mobiel kampeeronderkomen of stacaravan, die de verblijfbieder ter beschikking staat voor, dan wel gebezigd wordt als verblijf voor vakantie- en andere recreatieve doeleinden;</text:p>
            <text:p text:style-name="al">j. <text:span text:style-name="nadrukvet">Arrangement</text:span></text:p>
            <text:p text:style-name="al"> een reservering op een toeristische plaats voor een gezin, echtpaar of samenreizende personen gedurende een vooraf vastgelegde periode van minimaal vier weken voor een vast huurbedrag;</text:p>
            <text:p text:style-name="al">k. <text:span text:style-name="nadrukvet">Voorseizoenarrangement</text:span></text:p>
            <text:p text:style-name="al"> een arrangement lopend vanaf het begin van het kampeerseizoen en eindigend aan het eind van de maand juni;</text:p>
            <text:p text:style-name="al">l. <text:span text:style-name="nadrukvet">Naseizoenarrangement</text:span></text:p>
            <text:p text:style-name="al"> een arrangement met een looptijd van ongeveer twee maanden, startend na het hoogseizoen en eindigend bij de afloop van het kampeerseizoen;</text:p>
            <text:p text:style-name="al">m. <text:span text:style-name="nadrukvet">Maandarrangement</text:span></text:p>
            <text:p text:style-name="al">
            <text:span text:style-name="nadrukvet"/>een arrangement met een looptijd van één maand gedurende de maand juni of september;</text:p>
            <text:p text:style-name="al">n. <text:span text:style-name="nadrukvet">Kamerverhuur</text:span></text:p>
            <text:p text:style-name="al">
            <text:span text:style-name="nadrukvet"/>woningen<text:span text:style-name="nadrukcur"/>en andere verblijven of gedeelten daarvan, niet zijnde vakantieonderkomens, hotels/pensions,<text:span text:style-name="nadrukcur"/>mobiele kampeeronderkomens of stacaravans, die niet in hoofdzaak bestemd zijn als verblijf voor vakantie- en andere recreatieve doeleinden, doch wel in bepaalde perioden van het jaar worden verhuurd, dan wel te huur worden aangeboden;<text:span text:style-name="nadrukvet"/></text:p>
            <text:p text:style-name="al">o. <text:span text:style-name="nadrukvet">Groepsaccommodatie</text:span></text:p>
            <text:p text:style-name="al"> een verblijfsaccommodatie met het karakter van een vakantieonderkomen, met 20 slaapplaatsen of meer;</text:p>
            <text:p text:style-name="al">p. <text:span text:style-name="nadrukvet">Vaartuig</text:span></text:p>
            <text:p text:style-name="al"> een vaartuig dat is bestemd of wordt gebezigd voor vakantie- of andere recreatieve doeleinden;</text:p>
            <text:p text:style-name="al">q. <text:span text:style-name="nadrukvet">Aankomst</text:span></text:p>
            <text:p text:style-name="al"> 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p text:style-name="al">r. <text:span text:style-name="nadrukvet">Forens </text:span></text:p>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p text:style-name="al">s. <text:span text:style-name="nadrukvet">Slaapplaats </text:span></text:p>
            <text:p text:style-name="al">
            <text:span text:style-name="nadrukvet"/>ieder (deel van een) bed of ruimte in een logiesaccommodatie waar één persoon kan slapen.</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a. een belasting terzake van het houden van verblijf tussen 00:00 uur tot 24:00 uur op de dag van aankomst;</text:p>
            <text:p text:style-name="al">b. een belasting terzake van het houden van verblijf met overnachting binnen de gemeente tegen een vergoeding in welke vorm dan ook, welk verblijf volgt op het verblijf onder a.</text:p>
          </text:section>
          <text:section text:name="artikel_id1-3-2-2-4" text:style-name="artikel">
            <text:p text:style-name="artikel_kop_titel"><text:span text:style-name="artikel_kop_label">Artikel</text:span> <text:span text:style-name="artikel_kop_nr">3</text:span> Belastingplicht</text:p>
            <text:p text:style-name="al">Belastingplichtig voor de belasting als bedoeld in artikel 2 sub a is degene die door middel van personenvervoer per vliegtuig naar de gemeente Ameland deze personen gelegenheid biedt tot het houden van verblijf als bedoeld in artikel 2 sub a, alsook degene die verblijf houdt als bedoeld in artikel 2 sub a, door met eigen vervoer per vliegtuig naar de gemeente Ameland te komen.</text:p>
            <text:p text:style-name="al">Belastingplichtig voor de belasting als bedoeld in artikel 2 sub a is degene die door middel van personenvervoer, anders dan per vliegtuig, naar de gemeente Ameland deze personen gelegenheid biedt tot het houden van verblijf als bedoeld in artikel 2 sub a, degene die aan een door hem ter beschikking gestelde ligplaats gelegenheid biedt tot het houden van verblijf als bedoeld in artikel 2 sub a, op een vaartuig,<text:span text:style-name="nadrukcur"/>alsook degene die verblijf houdt als bedoeld in artikel 2 sub a, door met eigen vervoer, anders dan per vliegtuig, naar de gemeente Ameland te komen.</text:p>
            <text:p text:style-name="al">3. 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p text:style-name="al">4. De belastingplichtige is bevoegd de belasting als zodanig te verhalen op degene die verblijf houdt als bedoeld in artikel 2.</text:p>
            <text:p text:style-name="al">5. Als met toepassing van het eerste, tweede en derde lid geen belastingplichtige is aan te wijzen, is belastingplichtig degene die verblijf houdt als bedoeld in artikel 2.</text:p>
          </text:section>
          <text:section text:name="artikel_id1-3-2-2-5" text:style-name="artikel">
            <text:p text:style-name="artikel_kop_titel"><text:span text:style-name="artikel_kop_label">Artikel</text:span> <text:span text:style-name="artikel_kop_nr">4</text:span> Maatstaf van heffing</text:p>
            <text:p text:style-name="al">De belasting bedoeld in artikel 2, sub a, wordt per persoon per aankomst geheven.</text:p>
            <text:p text:style-name="al">De belasting bedoeld in artikel 2, sub b, wordt geheven naar het aantal overnachtingen per persoon.</text:p>
          </text:section>
          <text:section text:name="artikel_id1-3-2-2-6" text:style-name="artikel">
            <text:p text:style-name="artikel_kop_titel"><text:span text:style-name="artikel_kop_label">Artikel</text:span> <text:span text:style-name="artikel_kop_nr">5</text:span> Vrijstellingen</text:p>
            <text:p text:style-name="al">1. De belasting wordt niet geheven ter zake van het houden van verblijf, al dan niet gevolgd door overnachting, door degene die de leeftijd van vier jaren nog niet heeft bereikt.</text:p>
            <text:p text:style-name="al">2.  De belasting wordt niet geheven ter zake van het houden van verblijf als bedoeld in artikel 2 sub b, in een gemeubileerde woning, indien ter zake van het verblijf in of het ter beschikking houden van die woning forensenbelasting is verschuldigd.</text:p>
            <text:p text:style-name="al">De belasting wordt niet geheven ter zake van het houden van verblijf als bedoeld in artikel 2 sub a van een forens.</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mobiele kampeeronderkomens en stacaravans op een <text:span text:style-name="nadrukvet">vaste jaarplaats</text:span> die worden gebezigd voor uitsluitend recreatief gebruik, bepaald op <text:span text:style-name="nadrukvet">2,5</text:span>;</text:p>
            <text:p text:style-name="al"> b. mobiele kampeeronderkomens en stacaravans op een <text:span text:style-name="nadrukvet">vaste seizoenplaats</text:span> die worden gebezigd voor uitsluitend recreatief gebruik, bepaald op <text:span text:style-name="nadrukvet">2,3</text:span>;</text:p>
            <text:p text:style-name="al"> c. <text:span text:style-name="nadrukvet"/>mobiele kampeeronderkomens<text:span text:style-name="nadrukvet"/>op een<text:span text:style-name="nadrukvet"> seizoenplaats </text:span>die worden gebezigd voor uitsluitend recreatief gebruik, bepaald op<text:span text:style-name="nadrukvet"> 2,6</text:span>.</text:p>
            <text:p text:style-name="al">
            <text:span text:style-name="nadrukvet"/>d. mobiele kampeeronderkomens<text:span text:style-name="nadrukvet"/>op een<text:span text:style-name="nadrukvet"> toeristische plaats </text:span>die worden gebezigd voor uitsluitend recreatief gebruik, bepaald op:</text:p>
            <text:p text:style-name="al">    1o  <text:span text:style-name="nadrukvet">2,2</text:span> indien sprake is van een voorseizoenarrangement;</text:p>
            <text:p text:style-name="al">    2o  <text:span text:style-name="nadrukvet">2,2</text:span> indien sprake is van een naseizoenarrangement;</text:p>
            <text:p text:style-name="al">    3o  <text:span text:style-name="nadrukvet">2,1</text:span> indien sprake is van een maandarrangement.</text:p>
            <text:p text:style-name="al">2. <text:span text:style-name="nadrukvet"/>Het aantal malen dat door de in het eerste lid bedoelde personen is overnacht wordt ingeval van:</text:p>
            <text:p text:style-name="al"> a. het eerste lid, sub a, bepaald op <text:span text:style-name="nadrukvet">58,5</text:span>;</text:p>
            <text:p text:style-name="al">
            <text:span text:style-name="nadrukvet"/>b. het eerste lid, sub b, bepaald op <text:span text:style-name="nadrukvet">52,9</text:span>;</text:p>
            <text:p text:style-name="al">
            <text:span text:style-name="nadrukvet"/>c. het eerste lid, sub c, bepaald op <text:span text:style-name="nadrukvet">51,5</text:span>;</text:p>
            <text:p text:style-name="al"> d. het eerste lid, sub d, bepaald op:</text:p>
            <text:p text:style-name="al">    1o  <text:span text:style-name="nadrukvet">30</text:span> indien sprake is van een voorseizoenarrangement;</text:p>
            <text:p text:style-name="al">    2o  <text:span text:style-name="nadrukvet">18</text:span> indien sprake is van een naseizoenarrangement;</text:p>
            <text:p text:style-name="al">    3o  <text:span text:style-name="nadrukvet">12</text:span> indien sprake is van een maandarrangement.</text:p>
          </text:section>
          <text:section text:name="artikel_id1-3-2-2-8"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1. De belasting bedoeld in artikel 2, sub a, bedraagt per persoon per aankomst <text:span text:style-name="nadrukvet">€ 1,55</text:span><text:span text:style-name="nadrukvet">;</text:span></text:p>
            <text:p text:style-name="al">2. De belasting bedoeld in artikel 2, sub b, bedraagt per persoon per overnachting <text:span text:style-name="nadrukvet">€ 1,55</text:span><text:span text:style-name="nadrukvet">;</text:span></text:p>
            <text:p text:style-name="al">3. In afwijking van lid 2, bedraagt de belasting als bedoeld in artikel 2, sub b, per persoon per overnachting bij verblijf in een groepsaccommodatie <text:span text:style-name="nadrukvet">€ 0,75</text:span><text:span text:style-name="nadrukvet">.</text:span></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p text:style-name="al">De belasting als bedoeld in artikel 3 lid 2 en artikel 3 lid 3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de voorlopige en definitieve aanslagen worden betaald in twee gelijke termijnen. De eerste termijn vervalt op de laatste dag van de maand volgende op de maand die in de dagtekening van het aanslagbiljet is vermeld en de volgende termijn een maand later.</text:p>
            <text:p text:style-name="al">In afwijking van het eerste lid geldt, zolang de verschuldigde bedragen door middel van automatische betalingsincasso kunnen worden afgeschreven, dat de voorlopige en definitieve aanslagen moeten worden betaald in vier gelijke termijnen. De eerste termijn vervalt op de laatste dag van de maand volgende op de maand die in de dagtekening van het aanslagbiljet is vermeld en elk van de volgende termijnen telkens een maand later.</text:p>
            <text:p text:style-name="al">In afwijking van de vorige leden is de krachtens artikel 8, lid 1 verschuldigde belasting, waarbij belasting wordt geheven van degene die op grond van artikel 3 lid 1 door middel van personenvervoer per vliegtuig naar de gemeente Ameland deze personen gelegenheid biedt tot het houden van verblijf en van degene die binnen de gemeente verblijf houdt na aankomst per eigen vliegtuig, direct in één betalingstermijn invorderbaar.</text:p>
            <text:p text:style-name="al">De Algemene termijnenwet is niet van toepassing op de in dit artikel gestelde termijnen.</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lid 3,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 </text:p>
          </text:section>
          <text:section text:name="artikel_id1-3-2-2-15" text:style-name="artikel">
            <text:p text:style-name="artikel_kop_titel"><text:span text:style-name="artikel_kop_label">Artikel</text:span> <text:span text:style-name="artikel_kop_nr">14</text:span> Registratieplicht</text:p>
            <text:p text:style-name="al">1. De belastingplichtige bedoeld in artikel 3, lid 3, is gehouden verblijfhoudenden te registreren in een daarvoor bestemd en eventueel door de gemeente verstrekt nachtverblijfregister;</text:p>
            <text:p text:style-name="al">2. Het college van burgemeester en wethouders stelt genoemd nachtverblijfregister op verzoek kosteloos beschikbaar;</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5. De verplichting als bedoeld in voorgaande leden geldt niet voor zover  de belastingplichtige een registratie voert waaruit het nachtverblijf van verblijfhoudenden kan worden vastgesteld. </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text:span> Inwerkingtreding</text:p>
            <text:p text:style-name="al">1. De “Verordening Toeristenbelasting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1 januari 2019.</text:p>
            <text:p text:style-name="al">4.  Deze verordening wordt aangehaald als <text:span text:style-name="nadrukvet">“Verordening toeristenbelasting </text:span><text:span text:style-name="nadrukvet">2019</text:span><text:span text:style-name="nadrukvet">”</text:span></text:p>
          </text:section>
        </text:section>
        <text:section text:name="regeling-sluiting_id1-3-2-3" text:style-name="regeling-sluiting">
          <text:section text:name="ondertekening_id1-3-2-3-1">
            <text:p><text:span text:style-name="functie">Aldus besloten in de openbare vergadering   van de Raad van de gemeente Ameland,  gehouden op 17 december 2018.</text:span></text:p>
            <text:p><text:span text:style-name="functie"> G. van Klaveren, voorzitter.</text:span></text:p>
            <text:p><text:span text:style-name="functie"> J.M.J. Metz, griffier.</text:span></text:p>
          </text:section>
        </text:section>
        <text:section text:name="bijlage_id1-3-2-4" text:style-name="bijlage">
          <text:p text:style-name="bijlage_top"/>
          <text:p text:style-name="hoofdstuk_kop"><text:span text:style-name="label"/> <text:span text:style-name="nr"/> Artikelgewijze toelichting</text:p>
          <text:p text:style-name="al">
          <text:span text:style-name="nadrukvet">
            <text:span text:style-name="nadrukondlijn">Artikel 1</text:span>
          </text:span>
          <text:span text:style-name="nadrukvet"/>
          <text:span text:style-name="nadrukvet"/>
          <text:span text:style-name="nadrukvet">
            <text:span text:style-name="nadrukondlijn">Begripsomschrijvingen</text:span>
          </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text:span text:style-name="nadrukcur"> (</text:span>met keuken, wasgelegenheid, toilet en slaapgelegenheid) voor vakantie- en andere recreatieve doeleinden worden verhuurd,<text:span text:style-name="nadrukcur"/>dan wel te huur worden aangeboden. </text:p>
          <text:p text:style-name="al">
          <text:span text:style-name="nadrukcur">Bij hotels/pensions</text:span>
          <text:span text:style-name="nadrukcur">/jeugdherbergen</text:span>
          <text:span text:style-name="nadrukcur">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text:span>
          <text:span text:style-name="nadrukcur">kamers/slaapplaatsen gedurende het gehele jaar wordt beoogd, dit als verschil met kamerverhuur zoals bedoeld bij onderdeel n. Meestal zal er bij hotels/pensions</text:span>
          <text:span text:style-name="nadrukcur">/jeugdherbergen</text:span>
          <text:span text:style-name="nadrukcur"> sprake zijn van verhuur van slaapplaatsen in het kader van een onderneming of beroep.</text:span>
          <text:span text:style-name="nadrukcur"/>
        </text:p>
          <text:p text:style-name="al">Bij vaste jaarplaatsen en vaste seizoenplaatsen (onderdelen e en f)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Bij seizoenplaatsen (onderdeel g)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Onder verhuureenheden (onderdeel i) worden verstaan mobiele kampeeronderkomens of stacaravans die de verblijfbieder (in het algemeen de exploitant/eigenaar van de camping, boerencamping of andere verhuurlocatie), zelf ter beschikking heeft voor verhuur voor vakantie- en andere recreatieve doeleinden. </text:p>
          <text:p text:style-name="al">Bij kamerverhuur (onderdeel n)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Bij groepsaccommodaties (onderdeel o) gaat het in het algemeen om grotere vakantieonderkomens, historisch vaak kampeerboerderij of groepsverblijf genoemd, die als zelfstandige eenheid<text:span text:style-name="nadrukcur"> (</text:span>met onder meer een eigen keuken, woonkamer/recreatieruimte, sanitaire ruimten en slaapgelegenheid) worden verhuurd. Hoewel er vaak sprake zal zijn van specifieke doelgroepen (als schoolreisjes, werkweken, etc.), is het aantal slaapplaatsen benoemd als onderscheidend criterium.</text:p>
          <text:p text:style-name="al">Bij slaapplaatsen wordt in de definitie ook een deel van een bed bedoeld. Onder slaapplaats vallen dan ook alle eenpersoonsbedden of andere eenpersoonsslaapplaatsen die als één slaapplaats worden geteld, alsmede bij tweepersoonsbedden ieder deel wordt bedoeld en er dus twee slaapplaatsen worden geteld. Beschikbare slaapbanken tellen als één slaapplaats.</text:p>
          <text:p text:style-name="al">Wanneer vakantieonderkomens zoals bedoeld in artikel 1, sub a van de verordening(zelfstandige eenheden) fysiek kunnen worden samengevoegd, om bijvoorbeeld te worden verhuurd aan een grotere groep personen, waardoor een totale accommodatie ontstaat met 20 slaapplaatsen of meer, wordt voor de belastingheffing nog steeds uitgegaan van de afzonderlijke vakantieonderkomens, zijnde zelfstandig verhuurbare eenheden.</text:p>
          <text:p text:style-name="al">
          <text:span text:style-name="nadrukvet">
            <text:span text:style-name="nadrukondlijn">Artikel 2</text:span>
          </text:span>
          <text:span text:style-name="nadrukondlijn"/>
          <text:span text:style-name="nadrukvet">
            <text:span text:style-name="nadrukondlijn">Belastbaar feit</text:span>
          </text:span>
        </text:p>
          <text:p text:style-name="al">Ingevolge artikel 224 van de Gemeentewet kan slechts toeristenbelasting geheven worden indien is voldaan aan de volgende eisen:</text:p>
          <text:p text:style-name="al">a er moet binnen de gemeente verblijf gehouden worden door:</text:p>
          <text:p text:style-name="al">b personen die niet als ingezetene in de gemeentelijke basisadministratie persoonsgegevens van de gemeente zijn opgenomen.</text:p>
          <text:p text:style-name="al">Het begrip ‘verblijf houden’ is ruim. Het kan ieder soort verblijf betreffen, zoals het verblijven in een museum, op het strand, in een hotel en een pension, op een vaartuig, of<text:span text:style-name="nadrukcur"/>op een kampeerterrein. </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De gemeente Ameland heeft ervoor gekozen om ook van dagtoeristen toeristenbelasting te heffen. Deze heffing vindt plaats aan de toegangspoorten van Ameland en wordt geheven boven op het tarief van het bootkaartje van Wagenborg, boven op het havengeld van “Airport Ballum” en bovenop het liggeld van de passantenhaven “t Leije Gat”. </text:p>
          <text:p text:style-name="al">De toeristenbelasting is aangemerkt als directe belasting. Deze aanwijzing is noodzakelijk om toepassing van de artikelen 31 e.v. van de Algemene wet inzake rijksbelastingen (hierna: AWR) betreffende de richtige heffing, mogelijk te maken.</text:p>
          <text:p text:style-name="al">
          <text:span text:style-name="nadrukondlijn">Artikel 3</text:span>
          <text:span text:style-name="nadrukvet"/>
          <text:span text:style-name="nadrukondlijn">Belastingplicht</text:span>
        </text:p>
          <text:p text:style-name="al">De gemeente Ameland heft ook van dagtoeristen toeristenbelasting. </text:p>
          <text:p text:style-name="al">De belastingplichtige kan zowel een natuurlijk persoon als een lichaam zijn. Onder de laatstgenoemde categorie valt ook de gemeente zelf voor de door haar geëxploiteerde ondernemingen.</text:p>
          <text:p text:style-name="al">
          <text:span text:style-name="nadrukvet">Eerste lid</text:span>
        </text:p>
          <text:p text:style-name="al">
          <text:span text:style-name="nadrukcur">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span>
        </text:p>
          <text:p text:style-name="al">
          <text:span text:style-name="nadrukvet">Tweede lid</text:span>
        </text:p>
          <text:p text:style-name="al">Indien de oversteek van Holwerd naar Nes wordt gemaakt met rederij Wagenborg, wordt de belasting geheven middels de reder Wagenborg. De directeur van Wagenborg (de reder), alsmede door hem/haar aan te wijzen medewerkers, zijn uit doelmatigheidsoverwegingen door de gemeente als belastingplichtige in de zin van artikel 224 lid 2 Gem.w. aangemerkt. De reder ontvangt één aanslag toeristenbelasting, die gebaseerd is op het door de reder aan te leveren aantal reizigers. De reder is vervolgens bevoegd om de belasting middels het bootkaartje van de individuele toerist te verhalen. </text:p>
          <text:p text:style-name="al">Indien de oversteek van Holwerd naar Nes wordt gemaakt met andere vervoerders, als watertaxi’s, rondvaartbedrijven en dergelijke, wordt de belasting geheven via het vervoersbedrijf, in het algemeen zijnde de eigenaar van het betreffende vaartuig.</text:p>
          <text:p text:style-name="al">Indien een niet ingezetene Ameland bereikt via de passantenhaven “’t Leije Gat”, wordt de toeristenbelasting geheven middels de havenmeester van “’t Leije Gat”. De havenmeester, alsmede door hem/haar aan te wijzen medewerkers, zijn uit doelmatigheidsoverwegingen door de gemeente als belastingplichtige in de zin van artikel 224 lid 2 Gem.w.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
          <text:span text:style-name="nadrukvet">Derde</text:span>
          <text:span text:style-name="nadrukvet"> lid</text:span>
        </text:p>
          <text:p text:style-name="al">De belasting wordt geheven van ieder die gelegenheid tot overnachting biedt en dit doet tegen de ontvangst van een vergoeding. In het vervolg van de verordening wordt deze persoon steeds aangeduid als ‘de belastingplichtige’. </text:p>
          <text:p text:style-name="al">De belastingplichtige kan zowel een natuurlijk persoon als een lichaam zijn. Onder de laatstgenoemde categorie valt ook de gemeente zelf voor de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
          <text:span text:style-name="nadrukvet">Vier</text:span>
          <text:span text:style-name="nadrukvet">de lid</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
          <text:span text:style-name="nadrukvet">Vi</text:span>
          <text:span text:style-name="nadrukvet">jf</text:span>
          <text:span text:style-name="nadrukvet">de lid</text:span>
        </text:p>
          <text:p text:style-name="al">Het vijfde lid bepaalt dat degene die verblijf houdt zelf belastingplichtig is, indien er geen belastingplichtige is aan te wijzen als bedoeld in artikel 3, derde lid. </text:p>
          <text:p text:style-name="al">
          <text:span text:style-name="nadrukvet">
            <text:span text:style-name="nadrukondlijn">Artikel </text:span>
          </text:span>
          <text:span text:style-name="nadrukvet">
            <text:span text:style-name="nadrukondlijn">4</text:span>
          </text:span>
          <text:span text:style-name="nadrukvet">
            <text:span text:style-name="nadrukondlijn">Maatstaf van heffing</text:span>
          </text:span>
        </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p text:style-name="al">
          <text:span text:style-name="nadrukondlijn">Artikel </text:span>
          <text:span text:style-name="nadrukondlijn">5</text:span>
          <text:span text:style-name="nadrukvet"/>
          <text:span text:style-name="nadrukondlijn">Vrijstellingen</text:span>
        </text:p>
          <text:p text:style-name="al">Tweede lid</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text:p>
          <text:p text:style-name="al">Derde lid</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p text:style-name="al">
          <text:span text:style-name="nadrukvet">
            <text:span text:style-name="nadrukondlijn">Artikel 6</text:span>
          </text:span>
          <text:span text:style-name="nadrukvet">
            <text:span text:style-name="nadrukondlijn">Forfaitaire berekeningswijze van de maatstaf van heffing</text:span>
          </text:span>
        </text:p>
          <text:p text:style-name="al">
          <text:span text:style-name="nadrukcur">Soms is het moeilijk en arbeidsintensief het aantal overnachtingen in een jaar exact vast te stellen. </text:span>
          <text:span text:style-name="nadrukcur">Dit geldt voor </text:span>
          <text:span text:style-name="nadrukcur">bijvoorbeeld caravans op vaste</text:span>
          <text:span text:style-name="nadrukcur"> jaarplaatsen of vaste seizoen</text:span>
          <text:span text:style-name="nadrukcur">plaatsen waarvan door een wisselend aantal personen regelmatig gebruik wordt gemaakt. Ter voorkoming van de noodzaak om een zeer uitgebreide en tijdrovende administratie te voeren is in dit artikel een forfaitaire regeling opgenomen. </text:span>
        </text:p>
          <text:p text:style-name="al">
          <text:span text:style-name="nadrukvet">
            <text:span text:style-name="nadrukondlijn">Artikel 7</text:span>
          </text:span>
          <text:span text:style-name="nadrukvet">
            <text:span text:style-name="nadrukondlijn">Opteren voor</text:span>
          </text:span>
          <text:span text:style-name="nadrukvet">
            <text:span text:style-name="nadrukondlijn"> een</text:span>
          </text:span>
          <text:span text:style-name="nadrukvet">
            <text:span text:style-name="nadrukondlijn"> niet-</text:span>
          </text:span>
          <text:span text:style-name="nadrukvet">
            <text:span text:style-name="nadrukondlijn">forfaitaire heffingsgrondslag</text:span>
          </text:span>
        </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De belastingplichtige kan daarvoor gebruik maken van een nachtverblijfregister of een soortgelijke nachtregistratie. </text:p>
          <text:p text:style-name="al">Overnachtingen in mobiele kampeeronderkomens op een toeristische plaats, niet zijnde tot stand gekomen op basis van een arrangement, worden op basis van werkelijke aantallen overnachtingen afgerekend.</text:p>
          <text:p text:style-name="al">Het verblijf in verhuureenheden wordt afgerekend op basis van het werkelijke aantal overnachtingen.</text:p>
          <text:p text:style-name="al">
          <text:span text:style-name="nadrukondlijn">Artikel 10</text:span>
          <text:span text:style-name="nadrukvet"/>
          <text:span text:style-name="nadrukondlijn">Wijze van heffing</text:span>
        </text:p>
          <text:p text:style-name="al">Toeristenbelasting wordt geheven bij wege van aanslag. </text:p>
          <text:p text:style-name="al">
          <text:span text:style-name="nadrukcur">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span>
        </text:p>
          <text:p text:style-name="al">
          <text:span text:style-name="nadrukvet">
            <text:span text:style-name="nadrukondlijn">Artikel 13</text:span>
          </text:span>
          <text:span text:style-name="nadrukvet"/>
          <text:span text:style-name="nadrukvet">
            <text:span text:style-name="nadrukondlijn">Aanmeldingsplicht</text:span>
          </text:span>
        </text:p>
          <text:p text:style-name="al">Ten einde tot een juiste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span text:style-name="nadrukvet">
            <text:span text:style-name="nadrukondlijn">Artikel 14</text:span>
          </text:span>
          <text:span text:style-name="nadrukvet"/>
          <text:span text:style-name="nadrukvet">
            <text:span text:style-name="nadrukondlijn">Registratieplicht</text:span>
          </text:span>
        </text:p>
          <text:p text:style-name="al">Om tot een juiste registratie van het aantal te belasten overnachtingen te komen wordt belastingplichtigen de registratieplicht opgelegd. </text:p>
          <text:p text:style-name="al">Elke verblijfbieders is gehouden een registratie te voeren waaruit blijkt; wie, wanneer en met hoeveel personen, nachtverblijf heeft gehouden. Zij die geen deugdelijke registratie (kunnen) voeren, worden verplicht gebruik te maken van een gemeentelijk nachtverblijfregister. De gemeente Ameland verstrekt op verzoek een papieren of digitale versie van een nachtverblijfregister. </text:p>
          <text:p text:style-name="al">Daar waar gebruik gemaakt wordt van een forfaitaire regeling vervalt de plicht tot het bijhouden van een nachtregistratie. </text:p>
          <text:p text:style-name="al">In de Uitvoeringsregels bij de verordening toeristenbelasting zijn de voorwaarden die gesteld worden aan het nachtverblijfregister beschr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98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65</meta:user-defined>
    <meta:user-defined meta:name="OVERHEIDop.GmbID/DC.identifier">gmb-2018-279865</meta:user-defined>
    <meta:user-defined meta:name="OVERHEID.TaxonomieBeleidsagenda/OVERHEID.category">Financiën | Organisatie en beleid</meta:user-defined>
    <meta:user-defined meta:name="OVERHEID.Gemeente/DC.spatial">Ameland</meta:user-defined>
    <meta:user-defined meta:name="DC.source">artikel 224 van de Gemeentewet;1.0:c:BWBR0005416&amp;artikel=224&amp;g=2018-09-19</meta:user-defined>
    <meta:user-defined meta:name="OVERHEIDop.referentienummer">6</meta:user-defined>
    <meta:user-defined meta:name="DCTERMS.abstract">Verordening op de heffing en invordering van toeristenbelasting 20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8557_1</meta:user-defined>
    <meta:user-defined meta:name="OVERHEIDop.versieInformatie"/>
  </office:meta>
</office:document-meta>
</file>