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3932 Zevenheuvelenweg te Tilburg, kappen van 6 bomen, 19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3932 - V - Zevenheuvelen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86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6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6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3932 Zevenheuvelenweg te Tilburg, kappen van 6 bomen, 19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864</meta:user-defined>
    <meta:user-defined meta:name="OVERHEIDop.GmbID/DC.identifier">gmb-2018-279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N 23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55 399650</meta:user-defined>
    <meta:user-defined meta:name="OVERHEIDop.versieInformatie"/>
  </office:meta>
</office:document-meta>
</file>