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Nieuwe Rijksweg 40 te Lexmond</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het bouwen van een bedrijfshal, ter vervanging van een te slopen bedrijfshal op het adres Nieuwe Rijksweg 40, 4128BN Lexmond is met zes weken verlengd. De uiterste beslisdatum is 15 februari 2019. Deze vergunning is geregistreerd onder nummer OV-2018-0149.</text:p>
            <text:p text:style-name="common-al">Tegen het besluit om de beslistermijn te verlengen kan behalve door de aanvrager geen bezwaar ingediend worden. Dit is pas mogelijk nadat de vergunning is verlee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798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Nieuwe Rijksweg 40 te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63</meta:user-defined>
    <meta:user-defined meta:name="OVERHEIDop.GmbID/DC.identifier">gmb-2018-279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BN 40</meta:user-defined>
    <meta:user-defined meta:name="OVERHEIDop.woonplaats">Lexmond</meta:user-defined>
    <meta:user-defined meta:name="OVERHEIDop.straatnaam">Nieuwe Rijks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1165 441571</meta:user-defined>
    <meta:user-defined meta:name="OVERHEIDop.versieInformatie"/>
  </office:meta>
</office:document-meta>
</file>