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emeester Lindersweg 4 te Bergeijk, handelen in strijd met regels RO (vervangen en uitbreiden afh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189</text:p>
            <text:p text:style-name="common-al">Datum ontvangst: 7 februari 2018</text:p>
            <text:p text:style-name="common-al">Omschrijving: Burgemeester Lindersweg 4 te Bergeijk, handelen in strijd met regels RO(vervangen en uitbreiden van een afha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986</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6</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6</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urgemeester Lindersweg 4 te Bergeijk, handelen in strijd met regels RO (vervangen en uitbreiden afha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7986</meta:user-defined>
    <meta:user-defined meta:name="OVERHEIDop.GmbID/DC.identifier">gmb-2018-27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XA 4</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45491.89 367011.96</meta:user-defined>
    <meta:user-defined meta:name="OVERHEIDop.versieInformatie"/>
  </office:meta>
</office:document-meta>
</file>