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71 Willem Pijperstraat 4 te Tilburg, plaatsen van zonnepanelen in de voortuin, verzonden 19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71 - B - Willem Pijp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71 Willem Pijperstraat 4 te Tilburg, plaatsen van zonnepanelen in de voortuin, verzonden 19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58</meta:user-defined>
    <meta:user-defined meta:name="OVERHEIDop.GmbID/DC.identifier">gmb-2018-279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Z 4</meta:user-defined>
    <meta:user-defined meta:name="OVERHEIDop.woonplaats">Tilburg</meta:user-defined>
    <meta:user-defined meta:name="OVERHEIDop.straatnaam">Willem Pijp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08 399362</meta:user-defined>
    <meta:user-defined meta:name="OVERHEIDop.versieInformatie"/>
  </office:meta>
</office:document-meta>
</file>