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bouwen/inrit) - Ouddorp, Kelderweg 36: het vergroten van de woning en het realiseren van een inrit, ontvangstdatum: 14/12/18, referentienummer: Z/18/1540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text:span text:style-name="nadrukcur"> Wilt u meer weten over deze publicatie? U kunt ons bereiken via telefoonnummer 14 0187.</text:span>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79853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853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853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bouwen/inrit) - Ouddorp, Kelderweg 36: het vergroten van de woning en het realiseren van een inrit, ontvangstdatum: 14/12/18, referentienummer: Z/18/15400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9853</meta:user-defined>
    <meta:user-defined meta:name="OVERHEIDop.GmbID/DC.identifier">gmb-2018-2798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TD 36</meta:user-defined>
    <meta:user-defined meta:name="OVERHEIDop.woonplaats">Ouddorp</meta:user-defined>
    <meta:user-defined meta:name="OVERHEIDop.straatnaam">Kelder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4000 425428</meta:user-defined>
    <meta:user-defined meta:name="OVERHEIDop.versieInformatie"/>
  </office:meta>
</office:document-meta>
</file>