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696 Pindosstraat 4 te Tilburg, verbouwen van de woning, verzonden 19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696 - B - Pindos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85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5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5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696 Pindosstraat 4 te Tilburg, verbouwen van de woning, verzonden 19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852</meta:user-defined>
    <meta:user-defined meta:name="OVERHEIDop.GmbID/DC.identifier">gmb-2018-279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ME 4</meta:user-defined>
    <meta:user-defined meta:name="OVERHEIDop.woonplaats">Tilburg</meta:user-defined>
    <meta:user-defined meta:name="OVERHEIDop.straatnaam">Pindo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20 394834</meta:user-defined>
    <meta:user-defined meta:name="OVERHEIDop.versieInformatie"/>
  </office:meta>
</office:document-meta>
</file>