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intrekking verordening hondenbelasting</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besluiten vast te stellen </text:p>
            <text:p text:style-name="al">de Verordening tot intrekking van de verordening hondenbelas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 Overgangsrecht</text:p>
            <text:list text:style-name="id1-3-2-2-1-2">
              <text:list-item text:style-override="id1-3-2-2-1-2">
                <text:number>1.</text:number>
                <text:p text:style-name="al">De verordening hondenbelasting Giessenlanden 2012 van 10 november 2011, laatstelijk gewijzigd bij raadsbesluit van 13 november 2017, wordt ingetrokken op 31 december 2018 met dien verstande dat zij van toepassing blijft op de belastbare feiten die zich voor die datum hebben voorgedaan.</text:p>
              </text:list-item>
              <text:list-item text:style-override="id1-3-2-2-1-3">
                <text:number>2.</text:number>
                <text:p text:style-name="al">De verordening hondenbelasting 2018 (Molenwaard) van 12 december 2017 wordt ingetrokken op 31 december 2018 met dien verstande dat zij van toepassing blijft op de belastbare feiten die zich voor die datum hebben voorgedaan.</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op de eerste dag na die van bekendmaking, doch niet eerder dan 31 december 2018.</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12 decem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12 decem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text:span></text:p>
          </text:section>
        </text:section>
        <text:section text:name="bijlage_id1-3-2-4" text:style-name="bijlage">
          <text:p text:style-name="bijlage_top"/>
          <text:p text:style-name="hoofdstuk_kop"><text:span text:style-name="label">Toelichting</text:span> <text:span text:style-name="nr"/>  op de Verordening tot intrekking van de Verordening hondenbelasting</text:p>
          <text:p text:style-name="al">Op 11 juli 2018 stelden de gemeenteraden van Giessenlanden en Molenwaard uitgangspunten vast voor de harmonisatie van het belastingbeleid voor de gemeente Molenlanden, conform de bij dat besluit behorende ‘Uitgangspuntennotitie Belastingbeleid Molenlanden 2019’. </text:p>
          <text:p text:style-name="al">Over de <text:span text:style-name="nadrukondlijn">hondenbelasting</text:span> is het volgende uitgangspunt geformuleerd:</text:p>
          <text:list text:style-name="id1-3-2-4-4">
            <text:list-item text:style-override="id1-3-2-4-4-1">
              <text:number>–</text:number>
              <text:p text:style-name="al">
              <text:span text:style-name="nadrukcur">Uitgangspunt 8:</text:span>
            </text:p>
            </text:list-item>
            <text:list-item text:style-override="id1-3-2-4-4-2">
              <text:number/>
              <text:p text:style-name="al">
              <text:span text:style-name="nadrukcur">Met ingang van 2019 de hondenbelasting afschaffen</text:span>
            </text:p>
            </text:list-item>
          </text:list>
          <text:p text:style-name="al">Met dit uitgangspunt als kader is zijn de verordeningen hondenbelasting van de gemeenten Giessenlanden en Molenwaard per 31 december 2018 ingetrok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984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4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4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trekking verordening hondenbelas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49</meta:user-defined>
    <meta:user-defined meta:name="OVERHEIDop.GmbID/DC.identifier">gmb-2018-27984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olenwaard</meta:user-defined>
    <meta:user-defined meta:name="OVERHEIDop.referentienummer">947896</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versieInformatie"/>
  </office:meta>
</office:document-meta>
</file>