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gestandaardiseerde unit ‘gatekeeper house’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plaatsen van een gestandaardiseerde unit ‘gatekeeper house’ | bouw | 18-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4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van een gestandaardiseerde unit ‘gatekeeper house’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47</meta:user-defined>
    <meta:user-defined meta:name="OVERHEIDop.GmbID/DC.identifier">gmb-2018-279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D</meta:user-defined>
    <meta:user-defined meta:name="OVERHEIDop.woonplaats">Delft</meta:user-defined>
    <meta:user-defined meta:name="OVERHEIDop.straatnaam">Rietgor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2 444406</meta:user-defined>
    <meta:user-defined meta:name="OVERHEIDop.versieInformatie"/>
  </office:meta>
</office:document-meta>
</file>