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1391 Kooikerstraat 1 te Tilburg, plaatsen van garagedeur,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ooikerstraat 1 te Tilburg</text:span>
          </text:p>
            <text:p text:style-name="common-al">Burgemeester en Wethouders van gemeente Tilburg maakt bekend dat zij besluiten in het besluit Z-HZ_INT-2017-01391,verzonden op 20 december 2018, de verleende vergunning op 13 oktober 2015  onder nummer Z-HZ_WABO-2015-02450 voor het plaatsen van garagedeu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224 - Z-HZ_INT-2017-01391 - B - Kooiker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8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1391 Kooikerstraat 1 te Tilburg, plaatsen van garagedeur,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6</meta:user-defined>
    <meta:user-defined meta:name="OVERHEIDop.GmbID/DC.identifier">gmb-2018-279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XC</meta:user-defined>
    <meta:user-defined meta:name="OVERHEIDop.woonplaats">Tilburg</meta:user-defined>
    <meta:user-defined meta:name="OVERHEIDop.straatnaam">Kooik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566 398401</meta:user-defined>
    <meta:user-defined meta:name="OVERHEIDop.versieInformatie"/>
  </office:meta>
</office:document-meta>
</file>