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649 Obrechtstraat 80 te Tilburg, intrekken van de vergunning voor het uitbreiden van woning met dakopbouw, verzonden 20 dec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Obrechtstraat 80 te Tilburg</text:span>
          </text:p>
            <text:p text:style-name="common-al">Burgemeester en Wethouders van gemeente Tilburg maakt bekend dat zij besluiten in het besluit Z-HZ_INT-2018-04649,verzonden op 20 december 2018, de verleende vergunning op 30 mei 2018  onder nummer Z-HZ_WABO-2018-01647 voor het intrekken van de vergunning voor het uitbreiden van woning met dakop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649 - B - Obrechtstraat 8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84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649 Obrechtstraat 80 te Tilburg, intrekken van de vergunning voor het uitbreiden van woning met dakopbouw, verzonden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42</meta:user-defined>
    <meta:user-defined meta:name="OVERHEIDop.GmbID/DC.identifier">gmb-2018-279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2ED 80</meta:user-defined>
    <meta:user-defined meta:name="OVERHEIDop.woonplaats">Tilburg</meta:user-defined>
    <meta:user-defined meta:name="OVERHEIDop.straatnaam">Obrecht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310 399719</meta:user-defined>
    <meta:user-defined meta:name="OVERHEIDop.versieInformatie"/>
  </office:meta>
</office:document-meta>
</file>