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planologische afwijking) - Den Bommel, Kerklaan 5: bouwen woning, ontvangstdatum: 18/12/18, referentienummer: Z/18/154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84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4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4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planologische afwijking) - Den Bommel, Kerklaan 5: bouwen woning, ontvangstdatum: 18/12/18, referentienummer: Z/18/154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841</meta:user-defined>
    <meta:user-defined meta:name="OVERHEIDop.GmbID/DC.identifier">gmb-2018-279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M 5</meta:user-defined>
    <meta:user-defined meta:name="OVERHEIDop.woonplaats">Den Bommel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661 414778</meta:user-defined>
    <meta:user-defined meta:name="OVERHEIDop.versieInformatie"/>
  </office:meta>
</office:document-meta>
</file>