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717 Lange Nieuwstraat 189 te Tilburg, kappen van 1 boom, verzonden 2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717 - B - Lange Nieuwstraat 1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3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3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3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717 Lange Nieuwstraat 189 te Tilburg, kappen van 1 boom, verzonden 2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38</meta:user-defined>
    <meta:user-defined meta:name="OVERHEIDop.GmbID/DC.identifier">gmb-2018-279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B 189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74720</meta:user-defined>
    <meta:user-defined meta:name="OVERHEID.EPSG28992/DC.spatial">133910 397161</meta:user-defined>
    <meta:user-defined meta:name="OVERHEIDop.versieInformatie"/>
  </office:meta>
</office:document-meta>
</file>