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06 Brugstraat te Tilburg, kappen van 11 bomen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06 - B - Brug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06 Brugstraat te Tilburg, kappen van 11 bomen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36</meta:user-defined>
    <meta:user-defined meta:name="OVERHEIDop.GmbID/DC.identifier">gmb-2018-27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5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1 bomen|exb-2018-74719</meta:user-defined>
    <meta:user-defined meta:name="OVERHEID.EPSG28992/DC.spatial">132082 398910</meta:user-defined>
    <meta:user-defined meta:name="OVERHEIDop.versieInformatie"/>
  </office:meta>
</office:document-meta>
</file>