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767 Dintel 24 te Tilburg, verbouwen van de woning, verzonden 20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767 - B - Dintel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835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3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3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767 Dintel 24 te Tilburg, verbouwen van de woning, verzonden 20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835</meta:user-defined>
    <meta:user-defined meta:name="OVERHEIDop.GmbID/DC.identifier">gmb-2018-279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CP 24</meta:user-defined>
    <meta:user-defined meta:name="OVERHEIDop.woonplaats">Tilburg</meta:user-defined>
    <meta:user-defined meta:name="OVERHEIDop.straatnaam">Dinte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388 394994</meta:user-defined>
    <meta:user-defined meta:name="OVERHEIDop.versieInformatie"/>
  </office:meta>
</office:document-meta>
</file>