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inigingsheffingen 2019 </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8 november 2018,</text:p>
            <text:p text:style-name="al">gelet op artikel 229, eerste lid, aanhef en onderdelen a en b, van de Gemeentewet en artikel 15.33 van de Wet Milieubehee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vast te stellen de:</text:p>
            <text:p text:style-name="al">Hoofdstuk I Algemene bepalingen</text:p>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een afvalstoffenheffing;</text:p>
            <text:p text:style-name="al">reinigingsrechten.</text:p>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en de daarbij behorende tarieventabel wordt verstaan onder:</text:p>
            <text:p text:style-name="al">  huishoudelijke afvalstoffen: afvalstoffen afkomstig uit particuliere huishoudens, behoudens voor zover het ingezamelde bestanddelen van die afvalstoffen betreft, die zijn aangewezen als gevaarlijke afvalstoffen;</text:p>
            <text:p text:style-name="al">perceel: een onroerende zaak, of een gedeelte daarvan, die blijkens indeling en inrichting is bestemd voor het voeren van een particuliere huishouding waarin geregeld afvalstoffen kunnen ontstaan.</text:p>
            <text:p text:style-name="al">‘gebruik maken’ in hoofdstuk II Afvalstoffenheffing: gebruik maken in de zin van artikel</text:p>
            <text:p text:style-name="al">15.33 Wet milieubeheer;</text:p>
            <text:p text:style-name="al"> grof huishoudelijk afval: huishoudelijke afvalstoffen die te groot en te zwaar zijn om op dezelfde wijze als de andere huishoudelijke afvalstoffen aan de inzameldienst te worden aangeboden;</text:p>
            <text:p text:style-name="al"> bedrijfsafvalstoffen: afvalstoffen, niet zijnde huishoudelijke afvalstoffen of gevaarlijke afvalstoffen;</text:p>
            <text:p text:style-name="al"> grof bedrijfsafval: afvalstoffen, met uitzondering van autowrakken, afkomstig van bedrijven en instellingen, welke door aard, omvang of hoeveelheid niet periodiek worden ingezameld; </text:p>
            <text:p text:style-name="al">  vakantieonderkomen: een vakantieonderkomen in de zin van artikel 2, sub a van de ‘Verordening toeristenbelasting 2019 van de gemeente Ameland;</text:p>
            <text:p text:style-name="al"> kamerverhuur: de verhuur van een kamer in de zin van artikel 2 sub n van de ‘Verordening toeristenbelasting 2019 van de gemeente Ameland; </text:p>
            <text:p text:style-name="al"> slaapplaats: slaapplaats in de zin van artikel 1 sub s van de ‘Verordening toeristenbelasting 2019’ van de gemeente Ameland;</text:p>
            <text:p text:style-name="al">  kampeerterrein: kampeerterrein in de zin van artikel 1 sub d van de ‘Verordening toeristenbelasting 2019’ van de gemeente Ameland;</text:p>
            <text:p text:style-name="al">  vaste jaarplaats: vaste jaarplaats in de zin van artikel 1 sub e van de ‘Verordening toeristenbelasting 2019’ van de gemeente Ameland;</text:p>
            <text:p text:style-name="al">  vaste seizoenplaats: vaste seizoenplaats in de zin van artikel 1 sub f van de ‘Verordening toeristenbelasting 2019’ van de gemeente Ameland.</text:p>
            <text:p text:style-name="al">Hoofdstuk II Afvalstoffenheffing</text:p>
          </text:section>
          <text:section text:name="artikel_id1-3-2-2-4"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6"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hoofdstuk 2 en hoofdstuk 3 van de bij deze verordening behorende tarieventabel.</text:p>
            <text:p text:style-name="al">Voor de berekening van de belasting wordt een gedeelte van een in hoofdstuk 3 van de tarieventabel genoemde eenheid als een volle eenheid aangemerkt.</text:p>
            <text:p text:style-name="al">Artikel 5a Vrijstellingen</text:p>
            <text:p text:style-name="al">De belasting wordt niet geheven voor stacaravans op vaste jaarplaatsen en vaste seizoenplaatsen gelegen op een kampeerterrein, waarbij de stacaravans geen zelfstandig WOZ-object zijn, maar onderdeel zijn van het kampeerterrein dat als één object is afgebakend in het kader van de Wet WOZ. </text:p>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1. De belasting bedoeld in hoofdstuk 2 van de tarieventabel wordt geheven bij wege van aanslag, met dien verstande dat per belastbaar feit een afzonderlijke aanslag kan worden opgelegd.</text:p>
            <text:p text:style-name="al">2. De belasting bedoeld in hoofdstuk 3 van de tarieventabel wordt geheven bij wege van aanslag met dien verstande dat per belastbaar feit een afzonderlijke aanslag kan worden opgelegd.</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section>
          <text:section text:name="artikel_id1-3-2-2-10"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in artikel 7, lid 1, genoemde aanslagen worden betaald in vier gelijke termijnen, waarvan de eerste vervalt op de laatste dag van de maand volgend op de maand die in de dagtekening van het aanslagbiljet is vermeld en de volgende termijnen telkens een maand later.</text:p>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p text:style-name="al">3. In afwijking van artikel 9, eerste lid van de Invorderingswet 1990 moeten de in artikel 7, lid 2, genoemde aanslagen worden betaald binnen 30 dagen na dagtekening van het aanslagbiljet. </text:p>
            <text:p text:style-name="al">4. De Algemene termijnenwet is niet van toepassing op de in dit artikel gestelde termijnen.</text:p>
            <text:p text:style-name="al">Hoofdstuk III Reinigingsrechten</text:p>
          </text:section>
          <text:section text:name="artikel_id1-3-2-2-11"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2"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13" text:style-name="artikel">
            <text:p text:style-name="artikel_kop_titel"><text:span text:style-name="artikel_kop_label">Artikel</text:span> <text:span text:style-name="artikel_kop_nr">12</text:span> Maatstaf van heffing en belastingtarieven </text:p>
            <text:p text:style-name="al">1. De rechten worden geheven naar de maatstaven en de tarieven, opgenomen in hoofdstuk 4 van de bij deze verordening behorende tarieventabel.</text:p>
            <text:p text:style-name="al">Voor de berekening van de rechten wordt een gedeelte van een in hoofdstuk 4 van de tarieventabel genoemde eenheid als een volle eenheid aangemerkt.</text:p>
          </text:section>
          <text:section text:name="artikel_id1-3-2-2-14" text:style-name="artikel">
            <text:p text:style-name="artikel_kop_titel"><text:span text:style-name="artikel_kop_label">Artikel</text:span> <text:span text:style-name="artikel_kop_nr">13</text:span> Wijze van heffing</text:p>
            <text:p text:style-name="al">De rechten bedoeld in hoofdstuk 4 van de tarieventabel worden geheven bij wege van aanslag met dien verstande dat per belastbaar feit een afzonderlijke aanslag kan worden opgelegd.</text:p>
          </text:section>
          <text:section text:name="artikel_id1-3-2-2-15" text:style-name="artikel">
            <text:p text:style-name="artikel_kop_titel"><text:span text:style-name="artikel_kop_label">Artikel</text:span> <text:span text:style-name="artikel_kop_nr">14</text:span> Ontstaan van de belastingschuld en de heffing naar tijdsgelang</text:p>
            <text:p text:style-name="al">De rechten bedoeld in hoofdstuk 4 van de tarieventabel zijn verschuldigd bij de aanvang van de dienstverlening of bij de aanvang van het gebruik van de bezittingen, werken of inrichtingen.</text:p>
          </text:section>
          <text:section text:name="artikel_id1-3-2-2-16" text:style-name="artikel">
            <text:p text:style-name="artikel_kop_titel"><text:span text:style-name="artikel_kop_label">Artikel</text:span> <text:span text:style-name="artikel_kop_nr">15</text:span> Termijnen van betaling </text:p>
            <text:p text:style-name="al">1. In afwijking van artikel 9, eerste lid van de Invorderingswet 1990 moeten de voorlopige aanslagen worden betaald binnen 30 dagen na dagtekening van het aanslagbiljet.</text:p>
            <text:p text:style-name="al">2. In afwijking van artikel 9, eerste lid van de Invorderingswet 1990 moet de definitieve aanslag worden betaald binnen 30 dagen na dagtekening van het aanslagbiljet.</text:p>
            <text:p text:style-name="al">3. De Algemene termijnenwet is niet van toepassing op de in dit artikel gestelde termijnen.</text:p>
            <text:p text:style-name="al">Hoofdstuk IV Aanvullende bepalingen</text:p>
            <text:p text:style-name="al">Artikel 16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7" text:style-name="artikel">
            <text:p text:style-name="artikel_kop_titel"><text:span text:style-name="artikel_kop_label">Artikel</text:span> <text:span text:style-name="artikel_kop_nr">17</text:span> Kwijtschelding</text:p>
            <text:p text:style-name="al">Bij de invordering van afvalstoffenheffing (Hoofdstuk II) kan uitsluitend kwijtschelding worden verleend voor de in artikel 2.1 de leden 1a en 2a, van de tarieventabel genoemden belastingen.</text:p>
            <text:p text:style-name="al">2. Bij de invordering van reinigingsrechten (Hoofdstuk III) wordt geen kwijtschelding verleend.</text:p>
          </text:section>
          <text:section text:name="artikel_id1-3-2-2-18" text:style-name="artikel">
            <text:p text:style-name="artikel_kop_titel"><text:span text:style-name="artikel_kop_label">Artikel</text:span> <text:span text:style-name="artikel_kop_nr">18</text:span> Inwerkingtreding en citeertitel</text:p>
            <text:p text:style-name="al">1. De Verordening reinigingsheffingen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9.</text:p>
            <text:p text:style-name="al">3. De datum van ingang van de heffing is 1 januari 2019.</text:p>
            <text:p text:style-name="al">4. Deze verordening wordt aangehaald als <text:span text:style-name="nadrukvet">“Verordening reinigingsheffingen </text:span><text:span text:style-name="nadrukvet">2019</text:span><text:span text:style-name="nadrukvet">”.</text:span></text:p>
          </text:section>
        </text:section>
        <text:section text:name="regeling-sluiting_id1-3-2-3" text:style-name="regeling-sluiting">
          <text:section text:name="ondertekening_id1-3-2-3-1">
            <text:p><text:span text:style-name="functie"> Aldus besloten in de openbare vergadering  van de Raad van de gemeente Ameland  op 17 december 2018. </text:span></text:p>
            <text:p><text:span text:style-name="functie"> G. van Klaveren, voorzitter. </text:span></text:p>
            <text:p><text:span text:style-name="functie"> J.M.J. Metz, griffier.  </text:span></text:p>
          </text:section>
        </text:section>
        <text:section text:name="bijlage_id1-3-2-4" text:style-name="bijlage">
          <text:p text:style-name="bijlage_top"/>
          <text:p text:style-name="hoofdstuk_kop"><text:span text:style-name="label">Hoofdstuk</text:span> <text:span text:style-name="nr">1</text:span> Algemene bepalingen</text:p>
          <text:p text:style-name="al">Artikel 1  Algemeen</text:p>
          <text:p text:style-name="al">De bedragen genoemd in deze tarieventabel zijn exclusief omzetbelasting.</text:p>
          <text:p text:style-name="al">Hoofdstuk 2 Maatstaf van heffing en jaarlijkse tarieven Afvalstoffenheffing</text:p>
          <text:p text:style-name="al">Artikel 2.1</text:p>
          <text:p text:style-name="al">De belasting bedraagt per perceel per belastingjaar:</text:p>
          <text:p text:style-name="al">1. a. bij gebruik door één persoon € 169,54</text:p>
          <text:p text:style-name="al"> b. bij gebruik door één persoon, waarbij binnen de </text:p>
          <text:p text:style-name="al">  grenzen van het perceel kamerverhuur plaatsvindt € 214,58</text:p>
          <text:p text:style-name="al">2. a. bij gebruik door meer dan één persoon € 222,73</text:p>
          <text:p text:style-name="al"> b. bij gebruik door meer dan één persoon, waarbij binnen de </text:p>
          <text:p text:style-name="al">  grenzen van het perceel kamerverhuur plaatsvindt € 267,77</text:p>
          <text:p text:style-name="al">3. Indien bestemd als vakantieonderkomen, met:</text:p>
          <text:p text:style-name="al"> a. drie of minder beschikbare slaapplaatsen € 135,00</text:p>
          <text:p text:style-name="al"> b. vier, vijf of zes beschikbare slaapplaatsen € 160,00</text:p>
          <text:p text:style-name="al"> c. zeven of meer beschikbare slaapplaatsen € 185,00</text:p>
          <text:p text:style-name="al">
          <text:span text:style-name="nadrukvet">Artikel 2.1a</text:span>
        </text:p>
          <text:p text:style-name="al">1.  Per perceel zoals genoemd in artikel 2.1, lid 1 en 2, kan gebruik worden gemaakt van één container voor het aanbieden van restafval, één container voor gft-afval en één container voor papier. </text:p>
          <text:p text:style-name="al">2.  Per perceel zoals genoemd in artikel 2.1, lid 3, sub a en b, voor zover liggende in een dorp, kan gebruik worden gemaakt van één container voor het aanbieden van restafval, één container voor gft-afval en één container voor papier. </text:p>
          <text:p text:style-name="al">3.  Per perceel zoals genoemd in artikel 2.1, lid 3, sub c, voor zover liggende in een dorp, kan gebruik worden gemaakt van twee containers voor het aanbieden van restafval, twee containers voor gft-afval en twee containers voor papier. </text:p>
          <text:p text:style-name="al">
          <text:span text:style-name="nadrukvet">Artikel 2.1b</text:span>
        </text:p>
          <text:p text:style-name="al">In aanvulling op artikel 2.1a geldt een recht voor het gebruik van extra containers voor het aanbieden van huishoudelijke afvalstoffen bij het gebruik van:</text:p>
          <text:p text:style-name="al">a. één container  € 84,77</text:p>
          <text:p text:style-name="al">b. twee of drie containers  € 169,54</text:p>
          <text:p text:style-name="al">
          <text:span text:style-name="nadrukvet">Artikel 2.2</text:span>
        </text:p>
          <text:p text:style-name="al">Het aantal personen, bedoeld in artikel 2.1, lid 1 en 2, dat gebruik maakt van een perceel wordt beoordeeld naar de situatie op 1 januari van het belastingjaar op basis van de gegevens volgens de basisregistratie personen van de gemeente Ameland (BRP).</text:p>
          <text:p text:style-name="al">
          <text:span text:style-name="nadrukvet">Artikel 2.3</text:span>
        </text:p>
          <text:p text:style-name="al">Indien de belastingplicht aanvangt in de loop van het belastingjaar wordt, in afwijking van artikel 2.2, het aantal personen dat gebruik maakt van een perceel beoordeeld naar de situatie bij aanvang van de belastingplicht.</text:p>
          <text:p text:style-name="al">
          <text:span text:style-name="nadrukvet">Artikel 2.4</text:span>
        </text:p>
          <text:p text:style-name="al">Indien volgens de gemeentelijke basisadministratie van de gemeente Ameland bij het begin van het belastingjaar of, zo dit later is, bij de aanvang van de belastingplicht op een perceel niemand staat ingeschreven, terwijl er wel sprake is van gebruik van een perceel in de zin van artikel 15.33 Wet milieubeheer waarvoor krachtens artikel 10.21 en 10.22 van de Wet milieubeheer een verplichting tot het inzamelen van huishoudelijk afvalstoffen geldt, wordt in afwijking van artikel 2.2 het aantal personen dat gebruik maakt van het perceel vastgesteld op één, tenzij uit de feitelijke omstandigheden blijkt dat er meer personen gebruik maken van het perceel.</text:p>
          <text:p text:style-name="al">
          <text:span text:style-name="nadrukvet">Artikel 2.5</text:span>
        </text:p>
          <text:p text:style-name="al">Het aantal slaapplaatsen, bedoeld in artikel 2.1, lid 3, wordt beoordeeld naar de situatie op 1 januari van het belastingjaar.</text:p>
          <text:p text:style-name="al">
          <text:span text:style-name="nadrukvet">Artikel 2.6</text:span>
        </text:p>
          <text:p text:style-name="al">Indien de belastingplicht aanvangt in de loop van het belastingjaar wordt, in afwijking van artikel 2.5, het aantal slaapplaatsen beoordeeld naar de situatie bij aanvang van de belastingplicht.</text:p>
          <text:p text:style-name="al">
          <text:span text:style-name="nadrukvet">Artikel 2.</text:span>
          <text:span text:style-name="nadrukvet">7</text:span>
        </text:p>
          <text:p text:style-name="al">Het recht, als bedoeld in artikel 2.1b, geldt voor het belastingjaar, of voor een gedeelte van een belastingjaar indien niet het gehele jaar gebruik wordt gemaakt van één of meer extra containers.</text:p>
          <text:p text:style-name="al">Hoofdstuk 3 Maatstaf van heffing en overige tarieven afvalstoffenheffing</text:p>
          <text:p text:style-name="al">
          <text:span text:style-name="nadrukvet">Artikel 3.1</text:span>
        </text:p>
          <text:p text:style-name="al">De belasting bedraagt voor het op aanvraag verwijderen van huishoudelijke </text:p>
          <text:p text:style-name="al">afvalstoffen, inclusief grove huishoudelijke afvalstoffen, per keer € 69,00</text:p>
          <text:p text:style-name="al">
          <text:span text:style-name="nadrukvet">Artikel 3.2</text:span>
          <text:span text:style-name="nadrukvet"/>
        </text:p>
          <text:p text:style-name="al">Onverminderd het bepaalde in hoofdstuk 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p text:style-name="al">groente-, fruit- en tuinafval per kg € 0,00</text:p>
          <text:p text:style-name="al">restafval per kg € 0,10</text:p>
          <text:p text:style-name="al">grof huishoudelijk afval per kg € 0,00</text:p>
          <text:p text:style-name="al">glas per kg € 0,00</text:p>
          <text:p text:style-name="al">papier per kg € 0,00</text:p>
          <text:p text:style-name="al">bouw- en sloopafval en overig ongesorteerd afval per kg € 0,20</text:p>
          <text:p text:style-name="al">puin, per kg € 0,10</text:p>
          <text:p text:style-name="al">h. a-, b-, en c-hout per kg € 0,00</text:p>
          <text:p text:style-name="al">i klein chemisch afval per kg € 0,00</text:p>
          <text:p text:style-name="al">j. asbest per kg <text:span text:style-name="nadrukvet"/>€ 0,00</text:p>
          <text:p text:style-name="al">k. afgewerkte olie, per liter <text:span text:style-name="nadrukvet"/>€ 0,17</text:p>
          <text:p text:style-name="al">l. metalen per kg € 0,00</text:p>
          <text:p text:style-name="al">m. banden tot en met 18 inch per stuk <text:span text:style-name="nadrukvet"/>€ 4,63</text:p>
          <text:p text:style-name="al">n. banden groter dan 18 inch per stuk € 43,06</text:p>
          <text:p text:style-name="al">o. hekkelmateriaal per kg € 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983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3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3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32</meta:user-defined>
    <meta:user-defined meta:name="OVERHEIDop.GmbID/DC.identifier">gmb-2018-279832</meta:user-defined>
    <meta:user-defined meta:name="OVERHEID.TaxonomieBeleidsagenda/OVERHEID.category">Financiën | Organisatie en beleid</meta:user-defined>
    <meta:user-defined meta:name="OVERHEID.Gemeente/DC.spatial">Ameland</meta:user-defined>
    <meta:user-defined meta:name="DC.source">artikel 229, eerste lid, van de Gemeentewet;1.0:c:BWBR0005416&amp;artikel=229&amp;lid=1&amp;g=2018-09-19</meta:user-defined>
    <meta:user-defined meta:name="OVERHEIDop.referentienummer">6</meta:user-defined>
    <meta:user-defined meta:name="DCTERMS.abstract">Verordening op de heffing en invordering van reinigingsheffingen 2019</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9-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18551_1</meta:user-defined>
    <meta:user-defined meta:name="OVERHEIDop.versieInformatie"/>
  </office:meta>
</office:document-meta>
</file>