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831 Goudenregenstraat 1b te Tilburg, verbouwen van de woning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31 - B - Goudenregenstraat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3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831 Goudenregenstraat 1b te Tilburg, verbouwen van de woning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31</meta:user-defined>
    <meta:user-defined meta:name="OVERHEIDop.GmbID/DC.identifier">gmb-2018-279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S 1b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15 396950</meta:user-defined>
    <meta:user-defined meta:name="OVERHEIDop.versieInformatie"/>
  </office:meta>
</office:document-meta>
</file>