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Delft | realiseren van een dakkapel en een uitbouw | Teding van Berkhoutlaan 31</text:p>
      <text:section text:name="zakelijke-mededeling_id1-3-2" text:style-name="zakelijke-mededeling">
        <text:section text:name="zakelijke-mededeling-tekst_id1-3-2-1" text:style-name="zakelijke-mededeling-tekst">
          <text:section text:name="tekst_id1-3-2-1-1" text:style-name="tekst">
            <text:p text:style-name="common-al">2614 AV | Teding van Berkhoutlaan 31 | realiseren van een dakkapel en een uitbouw | strijdig gebruik gronden/bouwwerken met RO | 19-12-2018</text:p>
            <text:p text:style-name="common-al"/>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common-al"/>
            <text:p text:style-name="common-al">De termijn hiervoor gaat in een dag nadat het besluit aan de indiener is bekendgemaakt. Dit gebeurt doorgaans door het toezenden van het besluit. De Adviescommissie voor bezwaarschriften neemt het bezwaarschrift in behandel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79827</text:span><text:line-break/><text:date style:data-style-name="dag" text:fixed="true" text:date-value="2018-12-24"/><text:line-break/><text:date style:data-style-name="jaar" text:fixed="true" text:date-value="2018-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9827</text:span><text:date style:data-style-name="nicedate" text:fixed="true" text:date-value="2018-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9827</text:span><text:date style:data-style-name="nicedate" text:fixed="true" text:date-value="2018-1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regulier: Delft | realiseren van een dakkapel en een uitbouw | Teding van Berkhoutlaan 3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4</meta:user-defined>
    <meta:user-defined meta:name="OVERHEIDop.publicationIssue">279827</meta:user-defined>
    <meta:user-defined meta:name="OVERHEIDop.GmbID/DC.identifier">gmb-2018-27982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4AV 31</meta:user-defined>
    <meta:user-defined meta:name="OVERHEIDop.woonplaats">Delft</meta:user-defined>
    <meta:user-defined meta:name="OVERHEIDop.straatnaam">Teding van Berkhoutlaan</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2568 447756</meta:user-defined>
    <meta:user-defined meta:name="OVERHEIDop.versieInformatie"/>
  </office:meta>
</office:document-meta>
</file>