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949 Bosscheweg 57 te Berkel-Enschot, realiseren van bergingen in Rijksmonument De Lange Akker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49 - B - Bosscheweg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2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949 Bosscheweg 57 te Berkel-Enschot, realiseren van bergingen in Rijksmonument De Lange Akker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26</meta:user-defined>
    <meta:user-defined meta:name="OVERHEIDop.GmbID/DC.identifier">gmb-2018-27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57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9 398277</meta:user-defined>
    <meta:user-defined meta:name="OVERHEIDop.versieInformatie"/>
  </office:meta>
</office:document-meta>
</file>