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Achterdijk 7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december 2018</text:p>
            <text:p text:style-name="common-al">Activiteit: het kappen van twee populieren</text:p>
            <text:p text:style-name="common-al">WABO-Wabonummer: OV 642979</text:p>
            <text:p text:style-name="common-al">Bestuursorgaan: college van burgemeester en wethouders </text:p>
            <text:p text:style-name="common-al">Datum verzending besluit: 19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98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Achterdijk 76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25</meta:user-defined>
    <meta:user-defined meta:name="OVERHEIDop.GmbID/DC.identifier">gmb-2018-2798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76</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77 448710</meta:user-defined>
    <meta:user-defined meta:name="OVERHEIDop.versieInformatie"/>
  </office:meta>
</office:document-meta>
</file>