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69 Hoogvensestraat 129 te Tilburg, verbouwen van de woning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69 - B - Hoogvense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2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69 Hoogvensestraat 129 te Tilburg, verbouwen van de woning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24</meta:user-defined>
    <meta:user-defined meta:name="OVERHEIDop.GmbID/DC.identifier">gmb-2018-279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C 129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6 396284</meta:user-defined>
    <meta:user-defined meta:name="OVERHEIDop.versieInformatie"/>
  </office:meta>
</office:document-meta>
</file>